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5.755cm" fo:margin-left="-0.219cm" fo:margin-top="0cm" fo:margin-bottom="0cm" style:page-number="auto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0.776cm" fo:text-align="center" style:justify-single-word="false" fo:orphans="2" fo:widows="2"/>
    </style:style>
    <style:style style:name="P2" style:family="paragraph" style:parent-style-name="Standard">
      <style:paragraph-properties fo:line-height="0.776cm" fo:text-align="end" style:justify-single-word="false" fo:orphans="2" fo:widows="2"/>
    </style:style>
    <style:style style:name="P3" style:family="paragraph" style:parent-style-name="Standard">
      <style:paragraph-properties fo:line-height="0.776cm" fo:orphans="2" fo:widows="2"/>
    </style:style>
    <style:style style:name="P4" style:family="paragraph" style:parent-style-name="Standard">
      <style:paragraph-properties fo:margin-left="5.433cm" fo:margin-right="-0.296cm" fo:line-height="0.776cm" fo:orphans="2" fo:widows="2" fo:text-indent="-5.433cm" style:auto-text-indent="false"/>
    </style:style>
    <style:style style:name="P5" style:family="paragraph" style:parent-style-name="Standard">
      <style:paragraph-properties fo:margin-left="0.949cm" fo:margin-right="0cm" fo:line-height="0.776cm" fo:orphans="2" fo:widows="2" fo:text-indent="0cm" style:auto-text-indent="false"/>
    </style:style>
    <style:style style:name="P6" style:family="paragraph" style:parent-style-name="Standard">
      <style:paragraph-properties fo:margin-left="5.888cm" fo:margin-right="0cm" fo:line-height="0.776cm" fo:orphans="2" fo:widows="2" fo:text-indent="-4.939cm" style:auto-text-indent="false"/>
    </style:style>
    <style:style style:name="P7" style:family="paragraph" style:parent-style-name="Standard">
      <style:paragraph-properties fo:margin-left="3.902cm" fo:margin-right="0cm" fo:line-height="0.776cm" fo:orphans="2" fo:widows="2" fo:text-indent="-2.949cm" style:auto-text-indent="false"/>
    </style:style>
    <style:style style:name="P8" style:family="paragraph" style:parent-style-name="Standard">
      <style:paragraph-properties fo:margin-left="0.988cm" fo:margin-right="0cm" fo:line-height="0.776cm" fo:orphans="2" fo:widows="2" fo:text-indent="-0.988cm" style:auto-text-indent="false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name-complex="新細明體" style:font-size-complex="16pt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3" style:family="text">
      <style:text-properties fo:color="#000000" style:font-name="標楷體" fo:font-size="14pt" style:font-name-asian="標楷體1" style:font-size-asian="14pt" style:font-name-complex="新細明體" style:font-size-complex="14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5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fo:color="#ff0000" style:font-name="標楷體" fo:font-size="14pt" style:font-name-asian="標楷體1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bookmark text:name="_GoBack"/><text:span text:style-name="T1">高雄市永安</text:span><text:span text:style-name="T2">區公所</text:span><text:span text:style-name="T4">工級人員</text:span><text:span text:style-name="T2">員額統計表</text:span><text:span text:style-name="T1">編製說明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30439-90-01-3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一、統計範圍及對象：凡本區公所</text:span><text:span text:style-name="T5">工級人員</text:span><text:span text:style-name="T3">均為統計對象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二、統計標準時間：以每季底 (3月31日、6月30日、9月30日、12月31日) 之事實為準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三、分類標準：縱項目：按</text:span><text:span text:style-name="T5">工級人員類別及性別分。先按編制(基準)數、預算數及現有數分，再依工級人員類別（技工、工友、駕駛及其他）分；另現有工級人員再依性別分。</text:span></text:p>
            <text:p text:style-name="P3"><text:span text:style-name="T6"><text:s text:c="14"/></text:span><text:span text:style-name="T5">橫向目：按上期、本期及本期較上期增減數分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四、統計項目定義：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（一）技工、工友、駕駛係指適用「工友管理要點」編制內技工、工友、駕駛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（二）技工：指各機關及學校編制內非生產性之技術工友（不含駕駛）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（三）工友：指各機關及學校編制內非生產性之普通工友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（四）駕駛：指各機關及學校編制內之駕駛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（五）其他係非上述定義且為編制內該職稱人員，例如測量助理、駐衛警等。</text:span></text:p>
            <text:p text:style-name="P6"><text:span text:style-name="T5">（六）編制(基準)數︰</text:span><text:span text:style-name="T6">依市府100年10月26日高市府四維秘職字第10001158547號函規定辦理，惟經市府核定增減員額有案者，則依新核定函規定辦理</text:span></text:p>
            <text:p text:style-name="P5"><text:span text:style-name="T5">（七）預算數︰</text:span><text:span text:style-name="T6">係指編表當年度核定員額（即當年度預算書中，人事費彙計表所載之預算員額）</text:span><text:span text:style-name="T5">。</text:span></text:p>
            <text:p text:style-name="P7"><text:span text:style-name="T7">（八）性別：各類工級人員身分之男、女、其他性別數額合計，所謂「其他性別」係指在男、女性別以外之多元性別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五、資料蒐集方法及編製程序：由本區公所KPSN2職工人事系統資料庫產製維護傳輸彙整編製。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5">六、編送對象：本表編製1式4份，2份送高雄市政府行政暨國際處(其中1份轉送市府主計處)，1份送本所會計室，1份自存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S Sans Serif" style:font-family-complex="'MS Sans Serif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S Sans Serif" style:font-family-complex="'MS Sans Serif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S Sans Serif" style:font-family-complex="'MS Sans Serif'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dc:creator>y112</dc:creator>
    <meta:editing-cycles>3</meta:editing-cycles>
    <meta:print-date>1900-12-31T16:00:00</meta:print-date>
    <meta:creation-date>2024-05-22T01:56:00</meta:creation-date>
    <dc:date>2024-06-04T04:00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8" meta:word-count="597" meta:character-count="649" meta:non-whitespace-character-count="6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