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paragraph-properties fo:margin-left="1cm" fo:margin-right="0cm" style:line-height-at-least="0cm" fo:text-indent="-1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</text:span><text:span text:style-name="T3">永安</text:span><text:span text:style-name="T1">區租佃委員會調解調處案件編製說明</text:span></text:p>
      <text:p text:style-name="P1"><text:span text:style-name="T2">11242-05-01-3</text:span></text:p>
      <text:list xml:id="list2770172261310982228" text:style-name="WWNum1">
        <text:list-item>
          <text:p text:style-name="P3"><text:span text:style-name="T4">統計範圍及對象：凡本區租佃委員會調解調處案件，均為統計對象。</text:span></text:p>
        </text:list-item>
        <text:list-item>
          <text:p text:style-name="P3"><text:span text:style-name="T4">統計標準時間：以每年1月1日至12月底之動態事實為準。</text:span></text:p>
        </text:list-item>
        <text:list-item>
          <text:p text:style-name="P3"><text:span text:style-name="T4">分類標準：以糾紛類別分為</text:span><text:span text:style-name="T5">租額糾紛</text:span><text:span text:style-name="T4">、災歉減免</text:span><text:span text:style-name="T5">地租</text:span><text:span text:style-name="T4">、正產副產糾紛、租期糾紛、</text:span><text:span text:style-name="T5">租約</text:span><text:span text:style-name="T4">面積糾紛、田寮或基地租佃糾紛、減租條例第16條糾紛及其他等項。</text:span></text:p>
        </text:list-item>
        <text:list-item>
          <text:p text:style-name="P3"><text:span text:style-name="T4">統計項目定義：不屬表列各類調處案件應全部列入「其他」內，但必須在附註欄內說明為何種案件及其個別數量。</text:span></text:p>
        </text:list-item>
        <text:list-item>
          <text:p text:style-name="P3"><text:span text:style-name="T4">資料蒐集方法及編製程序：依據本所耕地租佃委員會調解調處案件登記簿資料編製。</text:span></text:p>
        </text:list-item>
        <text:list-item>
          <text:p text:style-name="P3"><text:span text:style-name="T4">編送對象：本表編製1式4份，2份送高雄市政府地政局(其中1份轉送市府主計處)，1份送本所會計室，1份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局-地權科-廖婉茹</meta:initial-creator>
    <dc:creator>y112</dc:creator>
    <meta:editing-cycles>7</meta:editing-cycles>
    <meta:print-date>2021-11-16T05:44:00</meta:print-date>
    <meta:creation-date>2021-11-09T05:38:00</meta:creation-date>
    <dc:date>2021-12-23T09:53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298" meta:character-count="312" meta:non-whitespace-character-count="3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