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List_20_Paragraph" style:list-style-name="WWNum1">
      <style:paragraph-properties style:line-height-at-least="0cm"/>
    </style:style>
    <style:style style:name="P5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6" style:family="paragraph" style:parent-style-name="List_20_Paragraph" style:list-style-name="WWNum4">
      <style:paragraph-properties fo:margin-left="2cm" fo:margin-right="0cm" style:line-height-at-least="0cm" fo:text-indent="-1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4">永安區</text:span><text:span text:style-name="T1">實施耕地三七五減租後</text:span><text:bookmark-start text:name="_Hlk87358619"/><text:span text:style-name="T6">承租人承買</text:span><text:span text:style-name="T1">耕地面積</text:span><text:bookmark-end text:name="_Hlk87358619"/><text:span text:style-name="T1">及</text:span><text:span text:style-name="T6">人</text:span><text:span text:style-name="T1">數編製說明</text:span></text:p>
      <text:p text:style-name="P1"><text:span text:style-name="T2">11242-02-07-3</text:span></text:p>
      <text:p text:style-name="P2"/>
      <text:list xml:id="list2837794418693559040" text:style-name="WWNum1">
        <text:list-item>
          <text:p text:style-name="P5"><text:span text:style-name="T5">統計範圍及對象：凡本區依據耕地三七五減租條例規定之執行案件，均為統計之對象。</text:span></text:p>
        </text:list-item>
        <text:list-item>
          <text:p text:style-name="P5"><text:span text:style-name="T5">統計標準時間：以每年12月底之事實為準，。</text:span></text:p>
        </text:list-item>
        <text:list-item>
          <text:p text:style-name="P5"><text:span text:style-name="T5">分類標準：按</text:span><text:span text:style-name="T7">承買耕地面積</text:span><text:span text:style-name="T5">及</text:span><text:span text:style-name="T7">承買耕地承租人人數</text:span><text:span text:style-name="T5">分類。</text:span></text:p>
        </text:list-item>
        <text:list-item>
          <text:p text:style-name="P5"><text:span text:style-name="T5">統計項目定義：</text:span></text:p>
        </text:list-item>
      </text:list>
      <text:list xml:id="list8499205967532696528" text:style-name="WWNum4">
        <text:list-item>
          <text:p text:style-name="P6"><text:span text:style-name="T7">承買耕地面積：承租人購買其所訂定三七五租約土地面積。</text:span></text:p>
        </text:list-item>
        <text:list-item>
          <text:p text:style-name="P6"><text:span text:style-name="T7">承租人：向出租人承租田地以為耕種之承耕者。</text:span></text:p>
        </text:list-item>
      </text:list>
      <text:list xml:id="list113025711493355" text:continue-list="list2837794418693559040" text:style-name="WWNum1">
        <text:list-item>
          <text:p text:style-name="P4"><text:span text:style-name="T5">資料蒐集方法及編製程序：</text:span><text:span text:style-name="T2">依本所</text:span><text:span text:style-name="T5">民政</text:span><text:bookmark text:name="_GoBack"/><text:span text:style-name="T5">課之</text:span><text:span text:style-name="T7">承租人承買</text:span><text:span text:style-name="T5">耕地申請書及耕地三七五租約登記簿編製。</text:span></text:p>
        </text:list-item>
        <text:list-item>
          <text:p text:style-name="P5"><text:span text:style-name="T5">編送對象：本表編製1式4份，2份送高雄市政府地政局(其中1份轉送市府主計處)，1份送本所會計室，1份</text:span><text:soft-page-break/><text:span text:style-name="T5">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y112</dc:creator>
    <meta:editing-cycles>11</meta:editing-cycles>
    <meta:creation-date>2021-11-09T05:38:00</meta:creation-date>
    <dc:date>2021-11-25T03:12:00</dc:date>
    <meta:editing-duration>PT2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284" meta:character-count="297" meta:non-whitespace-character-count="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