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P5" style:family="paragraph" style:parent-style-name="List_20_Paragraph" style:list-style-name="WWNum3">
      <style:paragraph-properties fo:margin-left="2cm" fo:margin-right="0cm" style:line-height-at-least="0cm" fo:text-indent="-1.095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a" fo:font-size="14pt" style:letter-kerning="true" style:font-size-asian="14pt" style:font-name-complex="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3">永安區</text:span><text:span text:style-name="T1">實施耕地三七五減租成果增減原因編製說明</text:span></text:p>
      <text:p text:style-name="P1"><text:span text:style-name="T2">11242-02-06-3</text:span></text:p>
      <text:p text:style-name="P2"/>
      <text:list xml:id="list8601052843009541818" text:style-name="WWNum1">
        <text:list-item>
          <text:p text:style-name="P4"><text:span text:style-name="T4">統計範圍及對象：凡在本區境內訂有三七五租約之土地，均為統計之對象。</text:span></text:p>
        </text:list-item>
        <text:list-item>
          <text:p text:style-name="P4"><text:span text:style-name="T4">統計標準時間：靜態資料以每年12月底之事實為準，動態資料以每年1月1日至12月底之事實為準。</text:span></text:p>
        </text:list-item>
        <text:list-item>
          <text:p text:style-name="P4"><text:span text:style-name="T4">分類標準：</text:span></text:p>
        </text:list-item>
        <text:list-item>
          <text:p text:style-name="P4"><text:span text:style-name="T4">緃項目：按</text:span><text:span text:style-name="T5">承租人人數、出租人人數</text:span><text:span text:style-name="T4">、土地筆數、租約件數及</text:span><text:span text:style-name="T5">租約</text:span><text:span text:style-name="T4">面積分。</text:span></text:p>
        </text:list-item>
        <text:list-item>
          <text:p text:style-name="P4"><text:span text:style-name="T4">橫項目：按增減原因。</text:span></text:p>
        </text:list-item>
        <text:list-item>
          <text:p text:style-name="P4"><text:span text:style-name="T4">統計項目定義：</text:span></text:p>
        </text:list-item>
      </text:list>
      <text:list xml:id="list925223886390538208" text:style-name="WWNum3">
        <text:list-item>
          <text:p text:style-name="P5"><text:span text:style-name="T5">承租人</text:span><text:span text:style-name="T4">：向</text:span><text:span text:style-name="T5">出租人</text:span><text:span text:style-name="T4">承租土地以為耕種之承耕者。</text:span></text:p>
        </text:list-item>
        <text:list-item>
          <text:p text:style-name="P5"><text:span text:style-name="T5">出租人</text:span><text:span text:style-name="T4">：土地所有權人。</text:span></text:p>
        </text:list-item>
        <text:list-item>
          <text:p text:style-name="P5"><text:soft-page-break/><text:span text:style-name="T4">土地筆數：私有耕地訂有三七五租約登記之土地筆數。</text:span></text:p>
        </text:list-item>
        <text:list-item>
          <text:p text:style-name="P5"><text:span text:style-name="T4">租約件數：私有耕地訂有三七五租約登記之租約件數。</text:span></text:p>
        </text:list-item>
        <text:list-item>
          <text:p text:style-name="P5"><text:span text:style-name="T4">面積均以公頃為單位，至小數點以下六位數。</text:span></text:p>
        </text:list-item>
        <text:list-item>
          <text:p text:style-name="P5"><text:span text:style-name="T4">增加原因計有：(1)新訂租約(2)租約變更(3)分(補)訂租約(4)農(市)地重劃變更(5)更正(6)其他。</text:span></text:p>
        </text:list-item>
        <text:list-item>
          <text:p text:style-name="P5"><text:span text:style-name="T4">減少原因計有：</text:span><text:span text:style-name="T5">(1)承租人承買</text:span><text:span text:style-name="T4">(2)收回變更使用(3)軍公徵收及公共設施使用(4)租約變更(5)收回自耕(6)終止(註銷)租約(7)農(市)地重劃變更(8)權屬變更(9)更正(10)其他。</text:span></text:p>
        </text:list-item>
      </text:list>
      <text:p text:style-name="Default"><text:span text:style-name="T6">資料蒐集方法及編製程序：依據本所</text:span><text:bookmark-start text:name="_GoBack"/><text:span text:style-name="T7">民政</text:span><text:bookmark-end text:name="_GoBack"/><text:span text:style-name="T6">課之耕地三七五租約登記簿編製。</text:span></text:p>
      <text:list xml:id="list112901067036986" text:continue-list="list8601052843009541818" text:style-name="WWNum1">
        <text:list-item>
          <text:p text:style-name="P4"><text:span text:style-name="T4">編送對象：本表編製1式4份，2份送高雄市政府地政局(其中1份轉送市府主計處)，1份送本所會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y112</dc:creator>
    <meta:editing-cycles>11</meta:editing-cycles>
    <meta:creation-date>2021-11-09T05:38:00</meta:creation-date>
    <dc:date>2021-11-25T03:10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494" meta:character-count="541" meta:non-whitespace-character-count="5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