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939cm" fo:margin-right="0cm" fo:line-height="0.635cm" fo:text-indent="-4.93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9" style:family="paragraph" style:parent-style-name="Text_20_body_20_indent">
      <style:paragraph-properties fo:margin-left="0.988cm" fo:margin-right="0cm" fo:line-height="0.776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size-asian="14pt" style:font-name-complex="新細明體1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高雄市永安區</text:span><text:span text:style-name="T9">宗教財團法人概況編製說明</text:span></text:p>
            <text:p text:style-name="P2"><text:s/></text:p>
          </table:table-cell>
        </table:table-row>
        <table:table-row table:style-name="表格1.1">
          <table:table-cell table:style-name="表格1.A1" office:value-type="string">
            <text:p text:style-name="P4">11130-00-01-3</text:p>
          </table:table-cell>
        </table:table-row>
        <table:table-row table:style-name="表格1.1">
          <table:table-cell table:style-name="表格1.A1" office:value-type="string">
            <text:p text:style-name="P6">一、統計範團及對象：凡於本區依據「高雄市政府審查宗教業務財團法人設立許可及監督要點」規定設立並完成財團法人登記者，均為統計對象，均為統計對象。</text:p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5">二、統計標準時間：以當年12月底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按宗教別分。</text:p>
          </table:table-cell>
        </table:table-row>
        <table:table-row table:style-name="表格1.1">
          <table:table-cell table:style-name="表格1.A1" office:value-type="string">
            <text:p text:style-name="P5">四、統計項目定義：宗教財團法人係指經許可設立並完成宗教財團法人登記者，包括以不動產方式或基金方式設立者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五、資料蒐集方法及編製程序：</text:span><text:span text:style-name="T3">依據本所民政課宗教財團法人概況資料編製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4-11-11T13:41:00</meta:creation-date>
    <dc:creator>y70</dc:creator>
    <dc:date>2020-05-20T08:51:00</dc:date>
    <meta:print-date>2020-05-20T08:50:00</meta:print-date>
    <meta:editing-cycles>17</meta:editing-cycles>
    <meta:editing-duration>PT16M</meta:editing-duration>
    <meta:document-statistic meta:table-count="1" meta:image-count="0" meta:object-count="0" meta:page-count="1" meta:paragraph-count="11" meta:word-count="266" meta:character-count="281" meta:non-whitespace-character-count="279"/>
    <meta:generator>LibreOffice/5.1.2.2$Windows_x86 LibreOffice_project/d3bf12ecb743fc0d20e0be0c58ca359301eb705f</meta:generator>
  </office:meta>
</office:document-meta>
</file>