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083cm" fo:margin-left="-0.191cm" style:page-number="auto" table:align="left" style:writing-mode="lr-tb"/>
    </style:style>
    <style:style style:name="表格1.A" style:family="table-column">
      <style:table-column-properties style:column-width="26.083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list-style-name="WW8Num4">
      <style:paragraph-properties fo:line-height="0.776cm"/>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end"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76cm"/>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margin-left="4.999cm" fo:margin-right="0cm" fo:line-height="0.776cm" fo:text-indent="-4.999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75cm" fo:margin-right="0cm" fo:line-height="0.77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Footer">
      <style:paragraph-properties fo:text-align="center" style:justify-single-word="false"/>
    </style:style>
    <style:style style:name="P11" style:family="paragraph" style:parent-style-name="Text_20_body_20_indent">
      <style:paragraph-properties fo:margin-left="0cm" fo:margin-right="0cm" fo:line-height="0.776cm" fo:text-indent="0cm" style:auto-text-indent="false"/>
    </style:style>
    <style:style style:name="P12" style:family="paragraph" style:parent-style-name="Text_20_body_20_indent">
      <style:paragraph-properties fo:margin-left="0cm" fo:margin-right="0cm" fo:line-height="0.6cm" fo:text-indent="0cm" style:auto-text-indent="false"/>
      <style:text-properties fo:color="#000000" style:font-name="標楷體" style:font-name-complex="標楷體" style:font-size-complex="16pt"/>
    </style:style>
    <style:style style:name="P13" style:family="paragraph" style:parent-style-name="Text_20_body_20_indent">
      <style:paragraph-properties fo:margin-left="0.988cm" fo:margin-right="0cm" fo:line-height="0.776cm" fo:text-indent="-0.988cm" style:auto-text-indent="false"/>
      <style:text-properties fo:color="#00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size-asian="14pt" style:font-name-complex="新細明體1" style:font-size-complex="14pt"/>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fo:font-size="14pt" style:font-size-asian="14pt" style:font-size-complex="14pt"/>
    </style:style>
    <style:style style:name="T12"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7">高雄市永安區寺廟登記概況編製說明</text:span></text:p>
          </table:table-cell>
        </table:table-row>
        <table:table-row table:style-name="表格1.1">
          <table:table-cell table:style-name="表格1.A1" office:value-type="string">
            <text:p text:style-name="P5">11130-00-02-3</text:p>
          </table:table-cell>
        </table:table-row>
        <table:table-row table:style-name="表格1.1">
          <table:table-cell table:style-name="表格1.A1" office:value-type="string">
            <text:p text:style-name="P8">一、統計範團及對象：凡於本區依據監督寺廟條例、寺廟登記規則及辦理寺廟登記須知等規定經許可登記者，均為統計對象。</text:p>
          </table:table-cell>
        </table:table-row>
        <table:table-row table:style-name="表格1.1">
          <table:table-cell table:style-name="表格1.A1" office:value-type="string">
            <text:p text:style-name="P6">二、統計標準時間：以每年12月底止之靜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p text:style-name="P9">（一）縱項目：按寺廟數、不動產及信徒人數分。</text:p>
          </table:table-cell>
        </table:table-row>
        <table:table-row table:style-name="表格1.1">
          <table:table-cell table:style-name="表格1.A1" office:value-type="string">
            <text:p text:style-name="P9">（二）橫項目：按宗教別。</text:p>
          </table:table-cell>
        </table:table-row>
        <table:table-row table:style-name="表格1.1">
          <table:table-cell table:style-name="表格1.A1" office:value-type="string">
            <text:p text:style-name="P3">四、統計項目定義：</text:p>
          </table:table-cell>
        </table:table-row>
        <table:table-row table:style-name="表格1.1">
          <table:table-cell table:style-name="表格1.A1" office:value-type="string">
            <text:list xml:id="list7620937896947964430" text:style-name="WW8Num4">
              <text:list-item>
                <text:list>
                  <text:list-item>
                    <text:p text:style-name="P4">寺廟：凡有僧、道、住持之宗教建築物不論用何種名稱均屬之。</text:p>
                  </text:list-item>
                </text:list>
              </text:list-item>
            </text:list>
          </table:table-cell>
        </table:table-row>
        <table:table-row table:style-name="表格1.1">
          <table:table-cell table:style-name="表格1.A1" office:value-type="string">
            <text:list xml:id="list103202877224111" text:continue-numbering="true" text:style-name="WW8Num4">
              <text:list-item>
                <text:list>
                  <text:list-item>
                    <text:p text:style-name="P4">正式登記：凡符合寺廟登記要件並依寺廟登記相關規定辦理完竣之寺廟。</text:p>
                  </text:list-item>
                  <text:list-item>
                    <text:p text:style-name="P4">補辦登記：指違建寺廟，基於主管機關行政管理上的權宜措施，暫准以「補辦」名義所辦理登記之寺廟，其違建態樣如地目不符、無使用執照、未取得合法土地權源者…等。</text:p>
                  </text:list-item>
                  <text:list-item>
                    <text:p text:style-name="P4">適用監督寺廟條例之寺廟：指登記有案，依據監督寺廟條例，其不動產（包括土地及建築物）以「寺廟」名義登記之寺廟。</text:p>
                  </text:list-item>
                  <text:list-item>
                    <text:p text:style-name="P4">私建：指寺廟登記規則修正施行前登記有案，由私人出資建立並管理，其不動產（包括土地及建築物）以私人名義登記之寺廟。</text:p>
                  </text:list-item>
                  <text:list-item>
                    <text:p text:style-name="P4">公建：指寺廟登記規則修正施行前登記有案，由政府機關或地方自治團體管理之寺廟。</text:p>
                  </text:list-item>
                  <text:list-item>
                    <text:p text:style-name="P7">已辦理財團法人登記數：寺廟依辦理寺廟登記須知完成寺廟登記程序後，寺廟負責人依財團法人相關法令規定，申請許可設立為財團法人制寺廟者。</text:p>
                  </text:list-item>
                  <text:list-item>
                    <text:p text:style-name="P7">未辦理財團法人登記數：寺廟依辦理寺廟登記須知完成寺廟登記程序但後續未申請許可設立為財團法人制寺廟者。</text:p>
                  </text:list-item>
                  <text:list-item>
                    <text:p text:style-name="P2"><text:soft-page-break/><text:span text:style-name="T3">不動產：凡經辦理登記之寺廟</text:span><text:span text:style-name="T12">坐落基地之不動產者（包括土地及建築物）屬之，其他部分係指非寺廟坐落基地及寺廟建築之外之土地及建築物。</text:span></text:p>
                  </text:list-item>
                  <text:list-item>
                    <text:p text:style-name="P4">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tab/><text:tab/><text:tab/></text:p>
                  </text:list-item>
                </text:list>
              </text:list-item>
            </text:list>
          </table:table-cell>
        </table:table-row>
        <table:table-row table:style-name="表格1.1">
          <table:table-cell table:style-name="表格1.A1" office:value-type="string">
            <text:p text:style-name="P11"><text:span text:style-name="T11">五、資料蒐集方法及編製程序：</text:span><text:span text:style-name="T5">依據本所民政課寺廟登記概況資料編製</text:span><text:span text:style-name="T2">。</text:span></text:p>
          </table:table-cell>
        </table:table-row>
        <table:table-row table:style-name="表格1.1">
          <table:table-cell table:style-name="表格1.A1" office:value-type="string">
            <text:p text:style-name="P13">六、編送對象：本表編製1式4份，2份送高雄市政府民政局(其中1份轉送市府主計處)，1份送本所會計室，1份自存。</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寺廟登記概況編製說明</dc:title>
    <meta:initial-creator>moist201</meta:initial-creator>
    <meta:creation-date>2014-11-11T13:41:00</meta:creation-date>
    <dc:creator>y70</dc:creator>
    <dc:date>2020-05-20T08:53:00</dc:date>
    <meta:print-date>2020-05-20T08:51:00</meta:print-date>
    <meta:editing-cycles>19</meta:editing-cycles>
    <meta:editing-duration>PT1H17M</meta:editing-duration>
    <meta:document-statistic meta:table-count="1" meta:image-count="0" meta:object-count="0" meta:page-count="2" meta:paragraph-count="21" meta:word-count="904" meta:character-count="926" meta:non-whitespace-character-count="923"/>
    <meta:generator>LibreOffice/5.1.2.2$Windows_x86 LibreOffice_project/d3bf12ecb743fc0d20e0be0c58ca359301eb705f</meta:generator>
  </office:meta>
</office:document-meta>
</file>