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81cm" fo:margin-left="-0.026cm" style:page-number="auto" table:align="left" style:writing-mode="lr-tb"/>
    </style:style>
    <style:style style:name="表格1.A" style:family="table-column">
      <style:table-column-properties style:column-width="25.78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margin-left="0.974cm" fo:margin-right="0cm" fo:line-height="0.776cm" fo:orphans="2" fo:widows="2" fo:text-indent="0cm" style:auto-text-indent="false"/>
    </style:style>
    <style:style style:name="P7" style:family="paragraph" style:parent-style-name="Standard">
      <style:paragraph-properties fo:margin-left="4.475cm" fo:margin-right="0cm" fo:line-height="0.776cm" fo:orphans="2" fo:widows="2" fo:text-indent="-3.50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高雄市永安區教會（堂）概況編製說明</text:span></text:p>
          </table:table-cell>
        </table:table-row>
        <table:table-row table:style-name="表格1.1">
          <table:table-cell table:style-name="表格1.A1" office:value-type="string">
            <text:p text:style-name="P4">11130-00-03-3</text:p>
          </table:table-cell>
        </table:table-row>
        <table:table-row table:style-name="表格1.1">
          <table:table-cell table:style-name="表格1.A1" office:value-type="string">
            <text:p text:style-name="P5">一、統計範圍及對象：凡本市轄內之教會（堂）均為統計對象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二、統計標準時間：以每年</text:span><text:span text:style-name="T5">12</text:span><text:span text:style-name="T6">月底之靜態事實為準。</text:span></text:p>
          </table:table-cell>
        </table:table-row>
        <table:table-row table:style-name="表格1.1">
          <table:table-cell table:style-name="表格1.A1" office:value-type="string">
            <text:p text:style-name="P5">三、分類標準：按區域別及宗教別分。</text:p>
          </table:table-cell>
        </table:table-row>
        <table:table-row table:style-name="表格1.1">
          <table:table-cell table:style-name="表格1.A6" office:value-type="string">
            <text:p text:style-name="P6"><text:span text:style-name="T6">（一）橫項目：按項目別。</text:span></text:p>
          </table:table-cell>
        </table:table-row>
        <table:table-row table:style-name="表格1.1">
          <table:table-cell table:style-name="表格1.A6" office:value-type="string">
            <text:p text:style-name="P7"><text:span text:style-name="T6">（二）縱項目：</text:span><text:span text:style-name="T2">依「總計」、「猶太教」、「天主教」、「基督教」、「伊斯蘭教」、「東正教」、「摩門教」、「天理教」、「巴哈伊教」、「統一教」、「山達基」、「真光教團」、「其他」分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6">四、統計項目定義：教會(堂)係指已辦理宗教財團法人登記及未辦理宗教財團法人登記者。</text:span></text:p>
          </table:table-cell>
        </table:table-row>
        <table:table-row table:style-name="表格1.1">
          <table:table-cell table:style-name="表格1.A6" office:value-type="string">
            <text:p text:style-name="P1"><text:span text:style-name="T6">五、資料蒐集方法及編製程序：</text:span><text:span text:style-name="T8">依據本所民政課宗教團體異動清冊編製。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六、編送對象：本表編製1式4份，</text:span><text:span text:style-name="T8">2份送高雄市政府民政局(其中1份轉送市府主計處)</text:span><text:span text:style-name="T6">，1份送本所會計室，1份自存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41:00</meta:creation-date>
    <dc:creator>y70</dc:creator>
    <dc:date>2018-03-12T16:28:00</dc:date>
    <meta:print-date>2016-02-20T16:03:00</meta:print-date>
    <meta:editing-cycles>15</meta:editing-cycles>
    <meta:editing-duration>PT15M</meta:editing-duration>
    <meta:document-statistic meta:table-count="1" meta:image-count="0" meta:object-count="0" meta:page-count="1" meta:paragraph-count="11" meta:word-count="315" meta:character-count="328" meta:non-whitespace-character-count="328"/>
    <meta:generator>LibreOffice/5.1.2.2$Windows_x86 LibreOffice_project/d3bf12ecb743fc0d20e0be0c58ca359301eb705f</meta:generator>
  </office:meta>
</office:document-meta>
</file>