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776cm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  <style:text-properties fo:color="#000000" fo:font-size="14pt" style:font-size-asian="14pt" style:font-size-complex="14pt"/>
    </style:style>
    <style:style style:name="P6" style:family="paragraph" style:parent-style-name="Standard" style:list-style-name="WW8Num2">
      <style:paragraph-properties fo:margin-left="3cm" fo:margin-right="0cm" fo:line-height="0.776cm" fo:text-indent="-0.441cm" style:auto-text-indent="false"/>
      <style:text-properties fo:color="#ff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98cm" fo:margin-right="0cm" fo:line-height="0.776cm" fo:text-indent="0cm" style:auto-text-indent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_32_2-K">
      <style:paragraph-properties fo:line-height="0.776cm" fo:text-align="center" style:justify-single-word="false"/>
    </style:style>
    <style:style style:name="P12" style:family="paragraph" style:parent-style-name="_32_2-K">
      <style:paragraph-properties fo:line-height="0.776cm"/>
      <style:text-properties fo:color="#000000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size-asian="14pt" style:font-name-complex="新細明體1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4">高雄市永安區</text:span><text:span text:style-name="T6">宗教團體興辦公益慈善及社會教化事業概況編製說明</text:span></text:p>
          </table:table-cell>
        </table:table-row>
        <table:table-row table:style-name="表格1.1">
          <table:table-cell table:style-name="表格1.A1" office:value-type="string">
            <text:p text:style-name="P2">11130-00-04-3</text:p>
          </table:table-cell>
        </table:table-row>
        <table:table-row table:style-name="表格1.1">
          <table:table-cell table:style-name="表格1.A1" office:value-type="string">
            <text:p text:style-name="P12">一、統計範圍及對象：凡本區內各種宗教團體興辦公益慈善及社會教化事業之事項，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二、統計標準時間：以每年</text:span><text:span text:style-name="T5">12</text:span><text:span text:style-name="T10">月底止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3">三、分類標準：</text:p>
          </table:table-cell>
        </table:table-row>
        <table:table-row table:style-name="表格1.1">
          <table:table-cell table:style-name="表格1.A1" office:value-type="string">
            <text:list xml:id="list8252045012714792311" text:style-name="WW8Num1">
              <text:list-item>
                <text:p text:style-name="P4">緃項目：按醫療機構、文教機構及公益慈善事業分。</text:p>
              </text:list-item>
            </text:list>
            <text:list xml:id="list8092025334680400824" text:style-name="WW8Num2">
              <text:list-item>
                <text:p text:style-name="P6">醫療機構：分為醫院數、診所數。</text:p>
              </text:list-item>
              <text:list-item>
                <text:p text:style-name="P6">文教機構：分為大學數、專科學校數、中學數、職校數、小學數、幼兒園數、圖書閱覽室數、其他。</text:p>
              </text:list-item>
              <text:list-item>
                <text:p text:style-name="P6">公益慈善事業：分為養老院數、身心障礙教養院數、青少年輔導院數、福利基金會數、學生宿舍處數、技藝研習處數、社會服務中心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（二）橫項目：按宗教別分列。</text:p>
          </table:table-cell>
        </table:table-row>
        <table:table-row table:style-name="表格1.1">
          <table:table-cell table:style-name="表格1.A1" office:value-type="string">
            <text:p text:style-name="P5"><text:span text:style-name="T13">四、統計項目定義：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7">（一）醫院數：指各種宗教附設之醫院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7">（二）診所數：指各種宗教附設之診所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13">（三）文教機構：指各種宗教附設者，並以報經教育主管機關核准設立者為限，分為大學數、專科學校數、中學</text:span><text:span text:style-name="T14"> </text:span><text:span text:style-name="T13">數、職校數、小學</text:span><text:span text:style-name="T14"> </text:span><text:span text:style-name="T13">數、幼兒園數、圖書閱覽室數及其他，其中大學包含獨立學院及技術學院，中學包含高級中學、綜合高中、國民中學。</text:span></text:p>
            <text:p text:style-name="P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五、資料蒐集方法及編製程序：</text:span><text:span text:style-name="T2">依據本所民政課</text:span><text:span text:style-name="T8">宗教團體興辦公益慈善及社會教化事業</text:span><text:span text:style-name="T2">資料編製</text:span><text:span text:style-name="T12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六、編送對象：</text:span><text:span text:style-name="T5">本表編製1式4份，2份送高雄市政府民政局(其中1份轉送市府主計處)，1份送本所會計室，1份自存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14-11-13T15:00:00</meta:creation-date>
    <dc:creator>y70</dc:creator>
    <dc:date>2020-05-20T08:46:00</dc:date>
    <meta:print-date>2020-05-20T08:44:00</meta:print-date>
    <meta:editing-cycles>13</meta:editing-cycles>
    <meta:editing-duration>PT14M</meta:editing-duration>
    <meta:document-statistic meta:table-count="1" meta:image-count="0" meta:object-count="0" meta:page-count="2" meta:paragraph-count="18" meta:word-count="645" meta:character-count="664" meta:non-whitespace-character-count="661"/>
    <meta:generator>LibreOffice/5.1.2.2$Windows_x86 LibreOffice_project/d3bf12ecb743fc0d20e0be0c58ca359301eb705f</meta:generator>
  </office:meta>
</office:document-meta>
</file>