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cm" style:page-number="auto" table:align="left" style:writing-mode="lr-tb"/>
    </style:style>
    <style:style style:name="表格1.A" style:family="table-column">
      <style:table-column-properties style:column-width="25.89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3.955cm" fo:margin-right="0cm" fo:text-align="center" style:justify-single-word="false" fo:text-indent="-3.955cm" style:auto-text-indent="false"/>
    </style:style>
    <style:style style:name="P4" style:family="paragraph" style:parent-style-name="Standard">
      <style:paragraph-properties fo:margin-left="1.58cm" fo:margin-right="0cm" fo:text-indent="-0.804cm" style:auto-text-indent="false"/>
    </style:style>
    <style:style style:name="P5" style:family="paragraph" style:parent-style-name="Standard">
      <style:paragraph-properties fo:margin-left="1.58cm" fo:margin-right="0cm" fo:text-indent="-0.804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2.307cm" fo:margin-right="0cm" fo:text-indent="-1.531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text-indent="-3.457cm" style:auto-text-indent="false"/>
    </style:style>
    <style:style style:name="P8" style:family="paragraph" style:parent-style-name="Standard">
      <style:paragraph-properties fo:margin-left="5.433cm" fo:margin-right="0cm" fo:text-indent="-5.433cm" style:auto-text-indent="false"/>
    </style:style>
    <style:style style:name="P9" style:family="paragraph" style:parent-style-name="Standard">
      <style:paragraph-properties fo:margin-left="5.433cm" fo:margin-right="0cm" fo:text-indent="-5.433cm" style:auto-text-indent="false"/>
      <style:text-properties fo:color="#000000"/>
    </style:style>
    <style:style style:name="P10" style:family="paragraph" style:parent-style-name="Footer">
      <style:paragraph-properties fo:margin-left="2.469cm" fo:margin-right="0cm" fo:text-indent="-2.469cm" style:auto-text-indent="false"/>
    </style:style>
    <style:style style:name="P11" style:family="paragraph" style:parent-style-name="Footer">
      <style:paragraph-properties fo:margin-left="2.469cm" fo:margin-right="0cm" fo:text-align="center" style:justify-single-word="false" fo:text-indent="-2.469cm" style:auto-text-indent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style:font-size-asian="16pt" style:font-weight-asian="bold" style:font-name-complex="新細明體1" style:font-size-complex="16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高雄</text:span><text:span text:style-name="T1">市</text:span><text:span text:style-name="T3">永安</text:span><text:span text:style-name="T1">區公所辦理調解方式概況編製說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30293-03-02</text:span><text:span text:style-name="T4">-3</text:span></text:p>
          </table:table-cell>
        </table:table-row>
        <table:table-row table:style-name="表格1.1">
          <table:table-cell table:style-name="表格1.A1" office:value-type="string">
            <text:p text:style-name="P2">一、統計範圍及對象：凡依據本區調解條例之執行案件經辦理結案者，均為統計對象。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二、統計標準時間：以每年</text:span><text:span text:style-name="T4">1月1日至12月31日之事實為準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三、分類標準：</text:span><text:span text:style-name="T4">按調解方式及協同調解分類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5">（一）成立：指當年調解成立之件數。</text:p>
          </table:table-cell>
        </table:table-row>
        <table:table-row table:style-name="表格1.1">
          <table:table-cell table:style-name="表格1.A1" office:value-type="string">
            <text:p text:style-name="P5">（二）不成立：指1次或多次調解未達成協議不再調解之當<text:bookmark text:name="_GoBack"/>年結案之件數。</text:p>
          </table:table-cell>
        </table:table-row>
        <table:table-row table:style-name="表格1.1">
          <table:table-cell table:style-name="表格1.A1" office:value-type="string">
            <text:p text:style-name="P6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</table:table-cell>
        </table:table-row>
        <table:table-row table:style-name="表格1.1">
          <table:table-cell table:style-name="表格1.A1" office:value-type="string">
            <text:p text:style-name="P5">（四）協同調解：指調解件數中，有相關單位人士參與協同調解者。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（五）本表調解方式合計欄應與「30293-03-01-3</text:span><text:span text:style-name="T4">高雄</text:span><text:span text:style-name="T4">市</text:span><text:span text:style-name="T6">永安</text:span><text:span text:style-name="T4">區公所辦理調解業務概況」之結案件數總計相符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4">五、資料蒐集方法及編製程序：依據本所民政課辦理調解案件受理登記簿資料編製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六、編送對象：本表編製</text:span><text:span text:style-name="T4">1式4份，</text:span><text:span text:style-name="T4">2</text:span><text:span text:style-name="T4">份送高雄市政府</text:span><text:span text:style-name="T4">民政局(其中</text:span><text:span text:style-name="T4">1份</text:span><text:span text:style-name="T4">轉</text:span><text:span text:style-name="T4">送市府主計處</text:span><text:span text:style-name="T4">)</text:span><text:span text:style-name="T4">，1份送本所會計室，1份自存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text-align="justify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22pt" fo:language="en" fo:country="US" style:font-name-asian="標楷體" style:font-family-asian="標楷體" style:font-family-generic-asian="script" style:font-size-asian="22pt" style:language-asian="zh" style:country-asian="TW" style:font-name-complex="標楷體" style:font-family-complex="標楷體" style:font-family-generic-complex="script" style:font-size-complex="2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2.469cm" fo:margin-right="0cm" fo:text-align="center" style:justify-single-word="false" fo:text-indent="-2.469cm" style:auto-text-indent="false"/>
    </style:style>
    <style:style style:name="MP2" style:family="paragraph" style:parent-style-name="Footer">
      <style:paragraph-properties fo:margin-left="2.469cm" fo:margin-right="0cm" fo:text-indent="-2.469cm" style:auto-text-indent="false"/>
    </style:style>
    <style:style style:name="MP3" style:family="paragraph" style:parent-style-name="Standard">
      <style:paragraph-properties fo:margin-left="5.433cm" fo:margin-right="0cm" fo:text-indent="-5.433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16" style:layout-grid-base-height="1.05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40:00</meta:creation-date>
    <dc:creator>y70</dc:creator>
    <dc:date>2020-05-19T15:42:00</dc:date>
    <meta:print-date>2015-11-16T15:21:00</meta:print-date>
    <meta:editing-cycles>11</meta:editing-cycles>
    <meta:editing-duration>PT5M</meta:editing-duration>
    <meta:document-statistic meta:table-count="1" meta:image-count="0" meta:object-count="0" meta:page-count="2" meta:paragraph-count="14" meta:word-count="427" meta:character-count="453" meta:non-whitespace-character-count="453"/>
    <meta:generator>LibreOffice/5.1.2.2$Windows_x86 LibreOffice_project/d3bf12ecb743fc0d20e0be0c58ca359301eb705f</meta:generator>
  </office:meta>
</office:document-meta>
</file>