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</style:style>
    <style:style style:name="P7" style:family="paragraph" style:parent-style-name="清單段落" style:list-style-name="WW8Num5">
      <style:paragraph-properties fo:margin-left="1.951cm" fo:margin-right="0cm" fo:line-height="0.776cm" fo:orphans="2" fo:widows="2" fo:text-indent="-1.452cm" style:auto-text-indent="false"/>
    </style:style>
    <style:style style:name="P8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永安區公所聘用及約僱人員預算及現有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2-90-01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一、統計範圍及對象：以本區公所預算與現有聘用及約僱人員為統計對象。</text:span></text:p>
          </table:table-cell>
        </table:table-row>
        <table:table-row table:style-name="表格1.3">
          <table:table-cell table:style-name="表格1.A4" office:value-type="string">
            <text:p text:style-name="P4">二、統計標準時間：以每年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3523020323007612675" text:style-name="WW8Num5">
              <text:list-item>
                <text:p text:style-name="P6"><text:span text:style-name="T4">縱項目：依一般行政、醫院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1439711343075" text:continue-numbering="true" text:style-name="WW8Num5">
              <text:list-item>
                <text:p text:style-name="P7"><text:span text:style-name="T4">橫項目：依聘用人員、約僱人員分；聘用人員、約僱人員再細分預算員額、現有員額及缺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3">
          <table:table-cell table:style-name="表格1.A1" office:value-type="string">
            <text:list xml:id="list7109659734832540998" text:style-name="WW8Num2">
              <text:list-item>
                <text:p text:style-name="P8">本表所稱聘用人員，係指依「聘用人員聘用條例」暨其他施行細則進用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1438622648488" text:continue-numbering="true" text:style-name="WW8Num2">
              <text:list-item>
                <text:p text:style-name="P8">本表所稱約僱人員，係指依「行政院暨所屬機關約僱人員僱用辦法」進用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1439444953887" text:continue-numbering="true" text:style-name="WW8Num2">
              <text:list-item>
                <text:p text:style-name="P8">本表所稱預算員額係按各會計年度編列預算之員額為準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1440138174656" text:continue-numbering="true" text:style-name="WW8Num2">
              <text:list-item>
                <text:p text:style-name="P8">預算員額為現有員額及缺額之加總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4">五、資料蒐集方法及編製程序：由本區公所</text:span><text:span text:style-name="T6">人力資源管理資訊系統</text:span><text:span text:style-name="T4">產製維護傳輸彙整編製。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4">六、編送對象：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9:00</meta:creation-date>
    <dc:creator>user</dc:creator>
    <dc:date>2019-07-12T19:54:00</dc:date>
    <meta:print-date>2014-08-14T10:06:00</meta:print-date>
    <meta:editing-cycles>10</meta:editing-cycles>
    <meta:document-statistic meta:table-count="1" meta:image-count="0" meta:object-count="0" meta:page-count="1" meta:paragraph-count="15" meta:word-count="355" meta:character-count="369" meta:non-whitespace-character-count="369"/>
    <meta:generator>LibreOffice/5.1.2.2$Windows_x86 LibreOffice_project/d3bf12ecb743fc0d20e0be0c58ca359301eb705f</meta:generator>
  </office:meta>
</office:document-meta>
</file>