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01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035cm"/>
      <style:text-properties fo:color="#000000"/>
    </style:style>
    <style:style style:name="P6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2.45cm" fo:margin-right="0cm" fo:line-height="0.776cm" fo:orphans="2" fo:widows="2" fo:text-indent="-1.501cm" style:auto-text-indent="false"/>
    </style:style>
    <style:style style:name="P9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10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永安</text:span><text:span text:style-name="T4">區公所人員年齡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2-02-02-3</text:p>
          </table:table-cell>
        </table:table-row>
        <table:table-row table:style-name="表格1.3">
          <table:table-cell table:style-name="表格1.A1" office:value-type="string">
            <text:p text:style-name="P4">一、統計範圍及對象：凡本區公所編制內職員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7">（一）縱項目：依19歲以下，20-24歲，25-29歲，30-34歲，35-39歲，40-44歲，45-49歲，50-54歲，55-59歲，60-64歲，65歲以上，平均年齡等分類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7">（一）年齡以戶籍登記所記載之出生年、月、日為準並以足歲計算。</text:p>
          </table:table-cell>
        </table:table-row>
        <table:table-row table:style-name="表格1.1">
          <table:table-cell table:style-name="表格1.A1" office:value-type="string">
            <text:p text:style-name="P8"><text:span text:style-name="T5">（二）平均年齡計算方式，以每一階段年齡之中數(19歲以下以17.5歲，65歲以上以65歲計算)乘該階段人數後求之。</text:span></text:p>
          </table:table-cell>
        </table:table-row>
        <table:table-row table:style-name="表格1.1">
          <table:table-cell table:style-name="表格1.A1" office:value-type="string">
            <text:p text:style-name="P10">（三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11">（四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10">（五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（六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</text:span><text:span text:style-name="T7">人力資源管理資訊系統</text:span><text:span text:style-name="T5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7-12T19:38:00</dc:date>
    <meta:print-date>2015-11-13T14:32:00</meta:print-date>
    <meta:editing-cycles>11</meta:editing-cycles>
    <meta:editing-duration>PT10M</meta:editing-duration>
    <meta:document-statistic meta:table-count="1" meta:image-count="0" meta:object-count="0" meta:page-count="1" meta:paragraph-count="17" meta:word-count="517" meta:character-count="580" meta:non-whitespace-character-count="580"/>
    <meta:generator>LibreOffice/5.1.2.2$Windows_x86 LibreOffice_project/d3bf12ecb743fc0d20e0be0c58ca359301eb705f</meta:generator>
  </office:meta>
</office:document-meta>
</file>