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8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高雄市永安區公所人員年資統計表編製說明</text:span></text:p>
          </table:table-cell>
        </table:table-row>
        <table:table-row table:style-name="表格1.1">
          <table:table-cell table:style-name="表格1.A1" office:value-type="string">
            <text:p text:style-name="P5">30432-02-04-3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一、統計範圍及對象：凡本區公所編制內職員均為統計對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二、統計標準時間：每年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P6">三、分類標準：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<text:s text:c="3"/></text:span><text:span text:style-name="T4">（一）縱項目：依5年以下，6～9年，10～14年，15～19年，20～24年，25～29年，30～34年，35～39年，40年以上分類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<text:s text:c="3"/></text:span><text:span text:style-name="T4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四、統計項目定義：本表之年資係指擔任公務員或教員併計之服務滿年數，如有中斷，中斷部份予以扣除。</text:span></text:p>
          </table:table-cell>
        </table:table-row>
        <table:table-row table:style-name="表格1.1">
          <table:table-cell table:style-name="表格1.A1" office:value-type="string">
            <text:p text:style-name="P8">（一）平均年資計算方式，以每一階段年資之中數(40年以上以40計算)乘該階段人數後求之。</text:p>
          </table:table-cell>
        </table:table-row>
        <table:table-row table:style-name="表格1.1">
          <table:table-cell table:style-name="表格1.A1" office:value-type="string">
            <text:p text:style-name="P8">（二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9">（三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8">（四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8">（五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五、資料蒐集方法及編製程序：由本區公所</text:span><text:span text:style-name="T7">人力資源管理資訊系統</text:span><text:span text:style-name="T4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六、編送對象：本表編製一式2份，1份送本所會計室，1份自存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8:00</meta:creation-date>
    <dc:creator>user</dc:creator>
    <dc:date>2019-07-12T19:54:00</dc:date>
    <meta:editing-cycles>14</meta:editing-cycles>
    <meta:editing-duration>PT1M</meta:editing-duration>
    <meta:document-statistic meta:table-count="1" meta:image-count="0" meta:object-count="0" meta:page-count="1" meta:paragraph-count="16" meta:word-count="518" meta:character-count="558" meta:non-whitespace-character-count="552"/>
    <meta:generator>LibreOffice/5.1.2.2$Windows_x86 LibreOffice_project/d3bf12ecb743fc0d20e0be0c58ca359301eb705f</meta:generator>
  </office:meta>
</office:document-meta>
</file>