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6.151cm" style:rel-column-width="21836*"/>
    </style:style>
    <style:style style:name="表格1.B" style:family="table-column">
      <style:table-column-properties style:column-width="6.156cm" style:rel-column-width="21854*"/>
    </style:style>
    <style:style style:name="表格1.C" style:family="table-column">
      <style:table-column-properties style:column-width="6.154cm" style:rel-column-width="21845*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left="0.803cm" fo:margin-right="0cm" fo:line-height="0.847cm" fo:text-align="center" style:justify-single-word="false" fo:text-indent="-1.797cm" style:auto-text-indent="false"/>
    </style:style>
    <style:style style:name="P2" style:family="paragraph" style:parent-style-name="Standard">
      <style:paragraph-properties fo:margin-left="0.503cm" fo:margin-right="0cm" fo:line-height="0.847cm" fo:text-align="justify" style:justify-single-word="false" fo:text-indent="-1.498cm" style:auto-text-indent="false"/>
    </style:style>
    <style:style style:name="P3" style:family="paragraph" style:parent-style-name="Standard">
      <style:paragraph-properties fo:margin-left="0.503cm" fo:margin-right="0cm" fo:line-height="0.847cm" fo:text-align="justify" style:justify-single-word="false" fo:text-indent="-1.498cm" style:auto-text-indent="false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HK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font-weight-complex="bold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1.371cm" fo:padding-top="0.127cm" fo:padding-bottom="0.127cm" fo:padding-left="0.254cm" fo:padding-right="0.254cm" fo:wrap-option="wrap" fo:margin-left="0.318cm" fo:margin-right="0.346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文字方塊 2" draw:style-name="gr1" draw:text-style-name="P6" svg:width="1.878cm" svg:height="0.847cm" svg:x="17.641cm" svg:y="0.048cm"><text:p text:style-name="P5"><text:span text:style-name="T2">附</text:span><text:span text:style-name="T1">表3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3">高雄市大社區</text:span><text:span text:style-name="T4"> <text:s text:c="25"/></text:span><text:span text:style-name="T3">簽到簿</text:span></text:p>
      <text:p text:style-name="P2"><text:span text:style-name="T5"><text:s text:c="3"/>一、時間：</text:span><text:span text:style-name="T6"> <text:s text:c="5"/></text:span><text:span text:style-name="T5">年</text:span><text:span text:style-name="T6"> <text:s text:c="6"/></text:span><text:span text:style-name="T5">月</text:span><text:span text:style-name="T6"> <text:s text:c="7"/></text:span><text:span text:style-name="T5">日</text:span></text:p>
      <text:p text:style-name="P2"><text:span text:style-name="T5"><text:s text:c="3"/>二、地點：</text:span><text:span text:style-name="T6"> <text:s text:c="21"/></text:span></text:p>
      <text:p text:style-name="P2"><text:span text:style-name="T5"><text:s text:c="3"/>三、參加人員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5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bookmark text:name="_GoBack"/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color="#00000a" style:text-line-through-style="none" style:text-line-through-typ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1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35cm" fo:margin-left="2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editing-cycles>6</meta:editing-cycles>
    <meta:print-date>2022-06-07T01:08:00</meta:print-date>
    <meta:creation-date>2022-06-06T08:38:00</meta:creation-date>
    <dc:date>2022-06-07T01:21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" meta:word-count="33" meta:character-count="111" meta:non-whitespace-character-count="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