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margin-left="0cm" fo:margin-right="0cm" fo:line-height="0.882cm" fo:text-indent="1.482cm" style:auto-text-indent="false"/>
    </style:style>
    <style:style style:name="P4" style:family="paragraph" style:parent-style-name="Standard">
      <style:paragraph-properties fo:margin-left="0.402cm" fo:margin-right="0cm" fo:line-height="0.847cm" fo:text-align="justify" style:justify-single-word="false" fo:text-indent="-1.397cm" style:auto-text-indent="false"/>
    </style:style>
    <style:style style:name="P5" style:family="paragraph" style:parent-style-name="Standard">
      <style:paragraph-properties fo:margin-left="0.503cm" fo:margin-right="0cm" fo:line-height="0.847cm" fo:text-align="center" style:justify-single-word="false" fo:text-indent="-1.498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.503cm" fo:margin-right="0cm" fo:line-height="0.847cm" fo:text-align="center" style:justify-single-word="false" fo:text-indent="-1.498cm" style:auto-text-indent="false"/>
    </style:style>
    <style:style style:name="P7" style:family="paragraph" style:parent-style-name="Standard">
      <style:paragraph-properties fo:margin-left="0.803cm" fo:margin-right="0cm" fo:line-height="0.847cm" fo:text-align="center" style:justify-single-word="false" fo:text-indent="-1.797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.803cm" fo:margin-right="0cm" fo:line-height="0.847cm" fo:text-indent="-1.797cm" style:auto-text-indent="false"/>
    </style:style>
    <style:style style:name="P9" style:family="paragraph" style:parent-style-name="Standard" style:master-page-name="Standard">
      <style:paragraph-properties style:line-height-at-least="0.423cm" style:page-number="auto" style:snap-to-layout-grid="false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 style:parent-style-name="Frame_20_contents">
      <style:text-properties style:use-window-font-color="true" fo:font-size="14pt" style:font-name-asian="標楷體1" style:font-size-asian="14pt" style:font-size-complex="14pt"/>
    </style:style>
    <style:style style:name="P13" style:family="paragraph" style:parent-style-name="Frame_20_contents">
      <style:paragraph-properties fo:line-height="0.847cm"/>
      <style:text-properties style:use-window-font-color="true"/>
    </style:style>
    <style:style style:name="P14" style:family="paragraph" style:parent-style-name="Frame_20_contents">
      <style:paragraph-properties style:line-height-at-least="0.847cm" fo:text-align="start" style:justify-single-word="false">
        <style:tab-stops>
          <style:tab-stop style:position="7.62cm"/>
          <style:tab-stop style:position="7.938cm"/>
        </style:tab-stops>
      </style:paragraph-properties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2" style:family="text">
      <style:text-properties fo:color="#ff0000" style:font-name="標楷體" style:font-name-asian="標楷體1" style:language-asian="zh" style:country-asian="HK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細明體" fo:font-size="16pt" fo:font-weight="bold" style:font-name-asian="標楷體1" style:font-size-asian="16pt" style:font-weight-asian="bold" style:font-name-complex="Times New Roman" style:font-size-complex="12pt"/>
    </style:style>
    <style:style style:name="T14" style:family="text">
      <style:text-properties style:font-name="細明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" style:font-size-complex="12pt"/>
    </style:style>
    <style:style style:name="gr1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false" fo:min-height="10.252cm" fo:min-width="7.087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6.522cm" fo:min-width="10.051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false" fo:min-height="0.833cm" fo:min-width="1.709cm" fo:padding-top="0.127cm" fo:padding-bottom="0.127cm" fo:padding-left="0.254cm" fo:padding-right="0.254cm" fo:wrap-option="wrap" fo:margin-left="0.318cm" fo:margin-right="0.37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<text:s text:c="49"/></text:span></text:p>
      <text:p text:style-name="P1"><draw:custom-shape text:anchor-type="paragraph" draw:z-index="2" draw:name="文字方塊 2" draw:style-name="gr3" draw:text-style-name="P15" svg:width="2.216cm" svg:height="1.086cm" svg:x="14.106cm" svg:y="0cm"><text:p text:style-name="Frame_20_contents"><text:span text:style-name="T2">附</text:span><text:span text:style-name="T3">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領 <text:s text:c="13"/>據 <text:s/></text:span></text:p>
      <text:p text:style-name="P2"/>
      <text:p text:style-name="P3"><text:span text:style-name="T7">單位名稱：</text:span><text:span text:style-name="T9"> <text:s text:c="32"/></text:span><text:span text:style-name="T7"><text:s/></text:span></text:p>
      <text:p text:style-name="P4"><text:span text:style-name="T7"><text:s text:c="10"/>茲向高雄市大社區公所請領</text:span><text:span text:style-name="T9"> <text:s text:c="5"/></text:span><text:span text:style-name="T8">年□</text:span><text:span text:style-name="T7">「仁大工業區廠商敦親睦鄰回饋金」補助款</text:span><text:span text:style-name="T9"> <text:s text:c="13"/></text:span><text:span text:style-name="T7">元整、□經濟部工業局產業園區開發管理基金地方公益建設經費補助款</text:span><text:span text:style-name="T9"> <text:s text:c="12"/></text:span><text:span text:style-name="T7">元整，確實無訛。</text:span></text:p>
      <text:p text:style-name="P5"><draw:custom-shape text:anchor-type="paragraph" draw:z-index="0" draw:name="文字方塊 196" draw:style-name="gr1" draw:text-style-name="P15" svg:width="7.594cm" svg:height="10.505cm" svg:x="0.318cm" svg:y="0.284cm"><text:p text:style-name="P11"><text:span text:style-name="T10">社團圖記用印處（應與單位全名相符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95" draw:style-name="gr2" draw:text-style-name="P15" svg:width="10.558cm" svg:height="16.775cm" svg:x="7.805cm" svg:y="0.309cm"><text:p text:style-name="P10"><text:span text:style-name="T11">出納：</text:span></text:p><text:p text:style-name="P10"><text:span text:style-name="T11">(或經手人)</text:span></text:p><text:p text:style-name="P12"/><text:p text:style-name="P10"><text:span text:style-name="T11">會計：</text:span></text:p><text:p text:style-name="P12"/><text:p text:style-name="P12"/><text:p text:style-name="P10"><text:span text:style-name="T11">負責人：</text:span></text:p><text:p text:style-name="P12"/><text:p text:style-name="P12"/><text:p text:style-name="P13"><text:span text:style-name="T12">請填寫匯款資料及提供金融機構存簿封面影本</text:span></text:p><text:p text:style-name="P13"><text:span text:style-name="T11">存款金融機構：</text:span></text:p><text:p text:style-name="P13"><text:span text:style-name="T11">分行名稱：</text:span></text:p><text:p text:style-name="P13"><text:span text:style-name="T11">存款帳號：</text:span></text:p><text:p text:style-name="P13"><text:span text:style-name="T11">統一編號：</text:span></text:p><text:p text:style-name="P13"><text:span text:style-name="T11">會址：</text:span></text:p><text:p text:style-name="P13"><text:span text:style-name="T11">聯絡電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><text:span text:style-name="T5"><text:s text:c="26"/></text:span></text:p>
      <text:p text:style-name="P7"/>
      <text:p text:style-name="P7"/>
      <text:p text:style-name="P7"/>
      <text:p text:style-name="P6"><draw:custom-shape text:anchor-type="paragraph" style:rel-height="20%" draw:z-index="3" draw:name="文字方塊 2" draw:style-name="gr4" draw:text-style-name="P15" svg:width="17.463cm" svg:height="1.101cm" svg:x="0.679cm" svg:y="0.549cm"><text:p text:style-name="P14"><text:span text:style-name="T13">中華民國</text:span><text:span text:style-name="T14"> <text:s text:c="5"/></text:span><text:span text:style-name="T13">年</text:span><text:span text:style-name="T14"> <text:s text:c="5"/></text:span><text:span text:style-name="T13">月</text:span><text:span text:style-name="T14"> <text:s text:c="5"/></text:span><text:span text:style-name="T13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color="#00000a"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1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5</meta:editing-cycles>
    <meta:print-date>2022-06-07T01:08:00</meta:print-date>
    <meta:creation-date>2022-06-06T08:38:00</meta:creation-date>
    <dc:date>2022-06-07T01:2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172" meta:character-count="358" meta:non-whitespace-character-count="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