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6pt" style:letter-kerning="false" style:font-name-asian="標楷體1" style:font-size-asian="16pt" style:font-name-complex="細明體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4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5" style:family="text">
      <style:text-properties fo:color="#ff0000" style:font-name="標楷體" fo:font-size="16pt" fo:font-weight="bold" fo:background-color="#f9fbfb" loext:char-shading-value="0" style:font-name-asian="標楷體1" style:font-size-asian="16pt" style:font-weight-asian="bold" style:font-size-complex="16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4pt" fo:background-color="#f9fbfb" loext:char-shading-value="0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大社區公所公職人員利益衝突迴避法宣導注意事項</text:span><text:bookmark text:name="_GoBack"/></text:p>
            <text:p text:style-name="P4"/>
            <text:p text:style-name="P3"><text:span text:style-name="T4">受「補助團體」如有公職人員利益衝突迴避法所列身分關係，需履行事前揭露義務；未揭露者，</text:span><text:span text:style-name="T5">處新臺幣五萬元以上五十萬元以下罰鍰，並得按次處罰。</text:span></text:p>
            <text:p text:style-name="Standard"/>
            <text:p text:style-name="Standard"><text:span text:style-name="T2">備註:</text:span></text:p>
            <text:p text:style-name="P1"><text:span text:style-name="T3">◎公職人員利益衝突迴避法</text:span><text:span text:style-name="T7">所定公職人員之關係人，其範圍如下：</text:span><text:span text:style-name="T8"><text:line-break/></text:span><text:span text:style-name="T7">一、公職人員之配偶或共同生活之家屬。</text:span><text:span text:style-name="T8"><text:line-break/></text:span><text:span text:style-name="T7">二、公職人員之二親等以內親屬。</text:span><text:span text:style-name="T8"><text:line-break/></text:span><text:span text:style-name="T7">三、公職人員或其配偶信託財產之受託人。但依法辦理強制信託時，不</text:span></text:p>
            <text:p text:style-name="P1"><text:span text:style-name="T7"><text:s text:c="4"/>在此限。</text:span><text:span text:style-name="T8"><text:line-break/></text:span><text:span text:style-name="T7">四、公職人員、第一款與第二款所列人員擔任負責人、董事、獨立董事、</text:span><text:span text:style-name="T8"><text:line-break/></text:span><text:span text:style-name="T7"> <text:s text:c="3"/>監察人、經理人或相類似職務之營利事業、非營利之法人及非法人</text:span></text:p>
            <text:p text:style-name="P1"><text:span text:style-name="T7"><text:s text:c="4"/>團體。但屬政府或公股指派、遴聘代表或由政府聘任者，不包括之。</text:span><text:span text:style-name="T8"><text:line-break/></text:span><text:span text:style-name="T7">五、經公職人員進用之機要人員。</text:span><text:span text:style-name="T8"><text:line-break/></text:span><text:soft-page-break/><text:span text:style-name="T7">六、各級民意代表之助理。</text:span><text:span text:style-name="T8"><text:line-break/></text:span><text:span text:style-name="T7"> <text:s text:c="3"/>前項第六款所稱之助理指各級民意代表之公費助理、其加入助理工</text:span></text:p>
            <text:p text:style-name="P1"><text:span text:style-name="T7"><text:s text:c="4"/>會之助理及其他受其指揮監督之助理。</text:span></text:p>
            <text:p text:style-name="Standard"><text:span text:style-name="T3">◎未利益迴避罰則:</text:span></text:p>
            <text:p text:style-name="P1"><text:span text:style-name="T7">一、交易或補助金額未達新臺幣十萬元者，處新臺幣一萬元以上五萬元</text:span></text:p>
            <text:p text:style-name="P1"><text:span text:style-name="T7"><text:s text:c="4"/>以下罰鍰。</text:span><text:span text:style-name="T8"><text:line-break/></text:span><text:span text:style-name="T7">二、交易或補助金額新臺幣十萬元以上未達一百萬元者，處新臺幣六萬</text:span></text:p>
            <text:p text:style-name="P1"><text:span text:style-name="T7"><text:s text:c="4"/>元以上五十萬元以下罰鍰。</text:span><text:span text:style-name="T8"><text:line-break/></text:span><text:span text:style-name="T7">三、交易或補助金額新臺幣一百萬元以上未達一千萬元者，處新臺幣六</text:span></text:p>
            <text:p text:style-name="P1"><text:span text:style-name="T7"><text:s text:c="4"/>十萬元以上五百萬元以下罰鍰。</text:span><text:span text:style-name="T8"><text:line-break/></text:span><text:span text:style-name="T7">四、交易或補助金額新臺幣一千萬元以上者，處新臺幣六百萬元以上該</text:span></text:p>
            <text:p text:style-name="P1"><text:span text:style-name="T7"><text:s text:c="4"/>交易金額以下罰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5-20T01:50:00</meta:print-date>
    <meta:creation-date>2022-05-20T01:54:00</meta:creation-date>
    <dc:date>2022-05-20T01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526" meta:character-count="573" meta:non-whitespace-character-count="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