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753cm" fo:margin-left="-0.5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/>
      <style:text-properties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P2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loext:graphic-properties draw:fill="solid" draw:fill-color="#ffffff"/>
      <style:paragraph-properties fo:line-height="0.564cm" fo:text-align="justify" style:justify-single-word="false" fo:orphans="2" fo:widows="2" fo:background-color="#ffffff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cjk">
      <style:paragraph-properties fo:margin-top="0.494cm" fo:margin-bottom="0cm" loext:contextual-spacing="false" fo:line-height="100%" fo:text-align="center" style:justify-single-word="false"/>
    </style:style>
    <style:style style:name="P9" style:family="paragraph" style:parent-style-name="cjk">
      <style:paragraph-properties fo:margin-top="0.494cm" fo:margin-bottom="0cm" loext:contextual-spacing="false"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cjk">
      <style:paragraph-properties fo:margin-left="1.058cm" fo:margin-right="0cm" fo:margin-top="0.494cm" fo:margin-bottom="0cm" loext:contextual-spacing="false" fo:line-height="0.882cm" fo:text-indent="0cm" style:auto-text-indent="false"/>
    </style:style>
    <style:style style:name="P11" style:family="paragraph" style:parent-style-name="cjk">
      <style:paragraph-properties fo:margin-left="1.812cm" fo:margin-right="0cm" fo:margin-top="0.494cm" fo:margin-bottom="0cm" loext:contextual-spacing="false" fo:line-height="0.882cm" fo:text-indent="-1.812cm" style:auto-text-indent="false"/>
    </style:style>
    <style:style style:name="P12" style:family="paragraph" style:parent-style-name="cjk">
      <style:paragraph-properties fo:margin-top="0.21cm" fo:margin-bottom="0.21cm" loext:contextual-spacing="false" fo:line-height="100%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cjk">
      <style:paragraph-properties fo:margin-top="0.21cm" fo:margin-bottom="0.21cm" loext:contextual-spacing="false" fo:line-height="100%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1" style:font-size-complex="12pt"/>
    </style:style>
    <style:style style:name="T7" style:family="text">
      <style:text-properties fo:color="#ff0000" style:font-name="標楷體" fo:font-size="16pt" fo:font-weight="bold" style:letter-kerning="false" style:font-name-asian="標楷體1" style:font-size-asian="16pt" style:font-weight-asian="bold" style:font-name-complex="細明體1" style:font-size-complex="16pt"/>
    </style:style>
    <style:style style:name="T8" style:family="text">
      <style:text-properties fo:color="#ff0000" style:font-name="標楷體" fo:font-size="16pt" fo:font-weight="bold" fo:background-color="#f9fbfb" loext:char-shading-value="0" style:font-name-asian="標楷體1" style:font-size-asian="16pt" style:font-weight-asian="bold" style:font-size-complex="16pt"/>
    </style:style>
    <style:style style:name="T9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00" style:font-name="標楷體" fo:background-color="#f9fbfb" loext:char-shading-value="0" style:font-name-asian="標楷體1" style:font-size-complex="12pt"/>
    </style:style>
    <style:style style:name="T12" style:family="text">
      <style:text-properties fo:color="#000000" style:font-name="標楷體" style:letter-kerning="false" style:font-name-asian="標楷體1" style:font-size-complex="12pt"/>
    </style:style>
    <style:style style:name="T13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1">申請 大社區公所 補助經費切結書</text:span></text:p>
            <text:p text:style-name="P1"/>
            <text:p text:style-name="P3"><text:span text:style-name="T7">利益衝突迴避法宣導注意事項:</text:span></text:p>
            <text:p text:style-name="P4"><text:span text:style-name="T7">受「補助單位」如有公職人員利益衝突迴避法所列身分關係，需履行事前揭露義務；未揭露者，</text:span><text:span text:style-name="T8">處新臺幣五萬元以上五十萬元以下罰鍰，並得按次處罰。</text:span></text:p>
            <text:p text:style-name="Standard"/>
            <text:p text:style-name="P10"><text:span text:style-name="T2">本單位就本補助案</text:span><text:span text:style-name="T3">( <text:s text:c="34"/>)</text:span><text:span text:style-name="T2">：<text:line-break/>□ 非屬公職人員利益衝突迴避法第2條之公職人員或第3條公職 <text:s/><text:line-break/> <text:s text:c="2"/>人員之關係人。</text:span></text:p>
            <text:p text:style-name="P11"><text:span text:style-name="T2"><text:s text:c="4"/>□ 屬公職人員利益衝突迴避法第2條之公職人員第3條公職人員之關係人【請依規定填寫附表「公職人員與關係人身分關係揭露表】。</text:span></text:p>
            <text:p text:style-name="P2"/>
            <text:p text:style-name="P12"/>
            <text:p text:style-name="P13"><text:span text:style-name="T4">切結單位： </text:span></text:p>
            <text:p text:style-name="P13"><text:span text:style-name="T4">負責人/理事長： <text:s text:c="30"/>（印）</text:span></text:p>
            <text:p text:style-name="P13"><text:soft-page-break/><text:span text:style-name="T4">地 址：</text:span></text:p>
            <text:p text:style-name="P13"><text:span text:style-name="T4">電 話：</text:span></text:p>
            <text:p text:style-name="P9"/>
            <text:p text:style-name="P8"><text:span text:style-name="T4">中 華 民 國 <text:s text:c="6"/>年 <text:s text:c="5"/>月 <text:s text:c="6"/>日</text:span></text:p>
            <text:p text:style-name="P2"><text:bookmark text:name="_GoBack"/></text:p>
            <text:p text:style-name="P5"><text:span text:style-name="T5">備註:</text:span></text:p>
            <text:p text:style-name="P5"><text:span text:style-name="T6">◎</text:span><text:span text:style-name="T5">公職人員利益衝突迴避法第2條</text:span></text:p>
            <text:p text:style-name="P5"><text:span text:style-name="T6">公職人員利益衝突迴避法</text:span><text:span text:style-name="T11">所定公職人員範圍如下：</text:span></text:p>
            <text:p text:style-name="P6"><text:span text:style-name="T12">一、總統、副總統。</text:span></text:p>
            <text:p text:style-name="P6"><text:span text:style-name="T12">二、行政、立法、司法、考試、監察各院院長、副院長。</text:span></text:p>
            <text:p text:style-name="P6"><text:span text:style-name="T12">三、政務人員。</text:span></text:p>
            <text:p text:style-name="P6"><text:span text:style-name="T12">四、有給職之總統府資政、國策顧問及戰略顧問。</text:span></text:p>
            <text:p text:style-name="P6"><text:span text:style-name="T12">五、各級政府機關之首長、副首長及職務列簡任第10職等以上之幕僚 <text:s/></text:span></text:p>
            <text:p text:style-name="P6"><text:span text:style-name="T12"><text:s text:c="4"/>長、主管；公營事業總、分支機構之首長、副首長及相當簡任第10</text:span></text:p>
            <text:p text:style-name="P6"><text:span text:style-name="T12"><text:s text:c="4"/>職等以上之主管；代表政府或公股出任私法人之董事及監察人。</text:span></text:p>
            <text:p text:style-name="P6"><text:span text:style-name="T12">六、各級公立學校之校長、副校長；其設有附屬機構者，該機構之首長、</text:span></text:p>
            <text:p text:style-name="P6"><text:span text:style-name="T12"><text:s text:c="5"/>副首長。</text:span></text:p>
            <text:p text:style-name="P6"><text:span text:style-name="T12">七、軍事單位上校編階以上之各級主官、副主官及主管。</text:span></text:p>
            <text:p text:style-name="P6"><text:span text:style-name="T12">八、依公職人員選舉罷免法選舉產生之鄉（鎮、市）級以上政府機關首 </text:span></text:p>
            <text:p text:style-name="P6"><text:span text:style-name="T12"><text:s text:c="4"/>長。</text:span></text:p>
            <text:p text:style-name="P6"><text:span text:style-name="T12">九、各級民意機關民意代表。</text:span></text:p>
            <text:p text:style-name="P6"><text:span text:style-name="T12">十、法官、檢察官、行政執行官、軍法官。</text:span></text:p>
            <text:p text:style-name="P6"><text:span text:style-name="T12">十一、政風及軍事監察主管人員。</text:span></text:p>
            <text:p text:style-name="P6"><text:span text:style-name="T12">十二、司法警察、稅務、關務、地政、會計、審計、建築管理、工商登</text:span></text:p>
            <text:p text:style-name="P6"><text:span text:style-name="T12"><text:s text:c="6"/>記、都市計畫、金融監督及管理、公產管理、金融授信、商品檢</text:span></text:p>
            <text:p text:style-name="P6"><text:span text:style-name="T12"><text:s text:c="6"/>驗、商標、專利、公路監理、環保稽查、 採購業務等之主管人員。</text:span></text:p>
            <text:p text:style-name="P6"><text:span text:style-name="T12">十三、其他職務性質特殊，經主管府、院核定有申報財產必要之人員。</text:span></text:p>
            <text:p text:style-name="P5"><text:span text:style-name="T6">◎</text:span><text:span text:style-name="T5">公職人員利益衝突迴避法第3條:</text:span></text:p>
            <text:p text:style-name="P5"><text:span text:style-name="T6">公職人員利益衝突迴避法</text:span><text:span text:style-name="T11">所定公職人員之關係人範圍如下：</text:span><text:span text:style-name="T13"><text:line-break/></text:span><text:span text:style-name="T11">一、公職人員之配偶或共同生活之家屬。</text:span><text:span text:style-name="T13"><text:line-break/></text:span><text:span text:style-name="T11">二、公職人員之二親等以內親屬。</text:span><text:span text:style-name="T13"><text:line-break/></text:span><text:span text:style-name="T11">三、公職人員或其配偶信託財產之受託人。但依法辦理強制信託時，不</text:span></text:p>
            <text:p text:style-name="P5"><text:span text:style-name="T11"><text:s text:c="4"/>在此限。</text:span><text:span text:style-name="T13"><text:line-break/></text:span><text:soft-page-break/><text:span text:style-name="T11">四、公職人員、第一款與第二款所列人員擔任負責人、董事、獨立董事、</text:span><text:span text:style-name="T13"><text:line-break/></text:span><text:span text:style-name="T11"> <text:s text:c="3"/>監察人、經理人或相類似職務之營利事業、非營利之法人及非法人</text:span></text:p>
            <text:p text:style-name="P5"><text:span text:style-name="T11"><text:s text:c="4"/>團體。但屬政府或公股指派、遴聘代表或由政府聘任者，不包括之。</text:span><text:span text:style-name="T13"><text:line-break/></text:span><text:span text:style-name="T11">五、經公職人員進用之機要人員。</text:span><text:span text:style-name="T13"><text:line-break/></text:span><text:span text:style-name="T11">六、各級民意代表之助理。</text:span><text:span text:style-name="T13"><text:line-break/></text:span><text:span text:style-name="T11"> <text:s text:c="3"/>前項第六款所稱之助理指各級民意代表之公費助理、其加入助理工</text:span></text:p>
            <text:p text:style-name="P5"><text:span text:style-name="T11"><text:s text:c="4"/>會之助理及其他受其指揮監督之助理。</text:span></text:p>
            <text:p text:style-name="P5"><text:span text:style-name="T6">◎未利益迴避罰則:</text:span></text:p>
            <text:p text:style-name="P5"><text:span text:style-name="T11">一、交易或補助金額未達新臺幣十萬元者，處新臺幣一萬元以上五萬元</text:span></text:p>
            <text:p text:style-name="P5"><text:span text:style-name="T11"><text:s text:c="4"/>以下罰鍰。</text:span><text:span text:style-name="T13"><text:line-break/></text:span><text:span text:style-name="T11">二、交易或補助金額新臺幣十萬元以上未達一百萬元者，處新臺幣六萬</text:span></text:p>
            <text:p text:style-name="P5"><text:span text:style-name="T11"><text:s text:c="4"/>元以上五十萬元以下罰鍰。</text:span><text:span text:style-name="T13"><text:line-break/></text:span><text:span text:style-name="T11">三、交易或補助金額新臺幣一百萬元以上未達一千萬元者，處新臺幣六</text:span></text:p>
            <text:p text:style-name="P5"><text:span text:style-name="T11"><text:s text:c="4"/>十萬元以上五百萬元以下罰鍰。</text:span><text:span text:style-name="T13"><text:line-break/></text:span><text:span text:style-name="T11">四、交易或補助金額新臺幣一千萬元以上者，處新臺幣六百萬元以上該</text:span></text:p>
            <text:p text:style-name="P5"><text:span text:style-name="T11"><text:s text:c="4"/>交易金額以下罰鍰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jk" style:family="paragraph" style:parent-style-name="Standard" style:default-outline-level="">
      <style:paragraph-properties fo:margin-top="0.494cm" fo:margin-bottom="0.21cm" loext:contextual-spacing="false" style:line-height-at-least="0.64cm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m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501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5-20T02:57:00</meta:print-date>
    <meta:creation-date>2022-05-20T02:59:00</meta:creation-date>
    <dc:date>2022-05-20T02:5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3" meta:word-count="1126" meta:character-count="1315" meta:non-whitespace-character-count="1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