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90000001DEE4F9DCD8F74F4E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name-asian="新細明體" style:font-size-asian="14pt" style:font-weight-asian="bold" style:font-name-complex="Times New Roman1" style:font-size-complex="12pt" style:font-weight-complex="bold"/>
    </style:style>
    <style:style style:name="P2" style:family="paragraph" style:parent-style-name="Standard">
      <style:text-properties style:font-name="Times New Roman" fo:font-size="14pt" style:font-name-asian="新細明體" style:font-size-asian="14pt" style:font-name-complex="Times New Roman1" style:font-size-complex="12pt"/>
    </style:style>
    <style:style style:name="P3" style:family="paragraph" style:parent-style-name="Standard">
      <style:paragraph-properties fo:margin-left="0cm" fo:margin-right="0cm" fo:text-indent="1.482cm" style:auto-text-indent="false"/>
    </style:style>
    <style:style style:name="P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5" style:family="paragraph" style:parent-style-name="Frame_20_contents"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HK"/>
    </style:style>
    <style:style style:name="T3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Times New Roman1" style:font-size-complex="18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T8" style:family="text">
      <style:text-properties style:font-name="Times New Roman" fo:font-size="14pt" style:font-name-asian="新細明體" style:font-size-asian="14pt" style:font-name-complex="Times New Roman1" style:font-size-complex="12pt"/>
    </style:style>
    <style:style style:name="fr1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21cm" fo:min-width="1.214cm" fo:padding-top="0.127cm" fo:padding-bottom="0.127cm" fo:padding-left="0.254cm" fo:padding-right="0.254cm" fo:wrap-option="wrap" fo:margin-left="0.318cm" fo:margin-right="0.397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6.313cm" fo:min-width="12.095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文字方塊 29" draw:style-name="gr1" draw:text-style-name="P6" svg:width="1.721cm" svg:height="0.874cm" svg:x="15.452cm" svg:y="0.042cm"><text:p text:style-name="P5"><text:span text:style-name="T2">附</text:span><text:span text:style-name="T1">表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3">高雄市大社區</text:span><text:span text:style-name="T4"> <text:s text:c="26"/></text:span><text:span text:style-name="T3">成果照片</text:span></text:p>
      <text:p text:style-name="Standard"><text:span text:style-name="T5">日期：</text:span><text:span text:style-name="T7"> <text:s text:c="4"/></text:span><text:span text:style-name="T5">年</text:span><text:span text:style-name="T7"> <text:s text:c="5"/></text:span><text:span text:style-name="T5">月</text:span><text:span text:style-name="T7"> <text:s text:c="5"/></text:span><text:span text:style-name="T5">日</text:span></text:p>
      <text:p text:style-name="P1"><draw:custom-shape text:anchor-type="paragraph" draw:z-index="1" draw:name="矩形 200" draw:style-name="gr2" draw:text-style-name="P6" svg:width="12.595cm" svg:height="6.562cm" svg:x="1.667cm" svg:y="0.02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5">照片說明：</text:span><text:span text:style-name="T7"> <text:s text:c="21"/></text:span></text:p>
      <text:p text:style-name="P3"><draw:frame draw:style-name="fr1" draw:name="圖片 2" text:anchor-type="as-char" svg:width="12.739cm" svg:height="6.676cm" draw:z-index="3"><draw:image xlink:href="Pictures/1000020000000390000001DEE4F9DCD8F74F4EF2.png" xlink:type="simple" xlink:show="embed" xlink:actuate="onLoad"/></draw:frame></text:p>
      <text:p text:style-name="Standard"><text:span text:style-name="T5">照片說明：</text:span><text:span text:style-name="T7"> <text:s text:c="21"/></text:span></text:p>
      <text:p text:style-name="P3"><draw:frame draw:style-name="fr2" draw:name="圖片 3" text:anchor-type="as-char" svg:width="12.721cm" svg:height="6.297cm" draw:z-index="4"><draw:image xlink:href="Pictures/1000020000000390000001DEE4F9DCD8F74F4EF2.png" xlink:type="simple" xlink:show="embed" xlink:actuate="onLoad"/></draw:frame></text:p>
      <text:p text:style-name="Standard"><text:span text:style-name="T6">照片說明：</text:span><text:span text:style-name="T7"> 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color="#00000a" style:text-line-through-style="none" style:text-line-through-typ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1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35cm" fo:margin-left="2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editing-cycles>5</meta:editing-cycles>
    <meta:print-date>2022-06-07T01:08:00</meta:print-date>
    <meta:creation-date>2022-06-06T08:38:00</meta:creation-date>
    <dc:date>2022-06-07T01:21:00</dc:date>
    <meta:editing-duration>PT2M</meta:editing-duration>
    <meta:generator>LibreOffice/5.1.2.2$Windows_x86 LibreOffice_project/d3bf12ecb743fc0d20e0be0c58ca359301eb705f</meta:generator>
    <meta:document-statistic meta:table-count="0" meta:image-count="2" meta:object-count="0" meta:page-count="1" meta:paragraph-count="8" meta:word-count="34" meta:character-count="144" meta:non-whitespace-character-count="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