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<text:s/>110 <text:s text:c="3"/>年第 一 <text:s text:c="2"/>季高雄市廢棄物處理場廠回饋金執行效益報表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9">
            <text:p>大社<text:s/><text:span text:style-name="T3">區公所 日期：110</text:span>年 04月08日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申請案號</text:p>
          </table:table-cell>
          <table:table-cell office:value-type="string" table:style-name="ce3">
            <text:p>案件名稱</text:p>
          </table:table-cell>
          <table:table-cell office:value-type="string" table:style-name="ce4">
            <text:p>核定補助金額</text:p>
          </table:table-cell>
          <table:table-cell office:value-type="string" table:style-name="ce4">
            <text:p>累計執行金額</text:p>
          </table:table-cell>
          <table:table-cell office:value-type="string" table:style-name="ce4">
            <text:p><text:span text:style-name="T4">＊</text:span>符合動支項目</text:p>
          </table:table-cell>
          <table:table-cell office:value-type="string" table:style-name="ce4">
            <text:p>執行情形運用效益說明</text:p>
          </table:table-cell>
          <table:table-cell table:number-columns-repeated="251" table:style-name="ce5"/>
          <table:table-cell table:number-columns-repeated="16127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管理委員會暨歲末聯誼餐會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18000" table:style-name="ce7">
            <text:p>18,000<text:s/></text:p>
          </table:table-cell>
          <table:table-cell office:value-type="string" table:style-name="ce8">
            <text:p>其他與環境保護有關之事項</text:p>
          </table:table-cell>
          <table:table-cell office:value-type="string" table:style-name="ce9">
            <text:p>運用資源提昇行政效率</text:p>
          </table:table-cell>
          <table:table-cell table:number-columns-repeated="251" table:style-name="ce5"/>
          <table:table-cell table:number-columns-repeated="16127" table:style-name="ce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新春祈福活動</text:p>
          </table:table-cell>
          <table:table-cell office:value-type="float" office:value="94000" table:style-name="ce7">
            <text:p>94,000<text:s/></text:p>
          </table:table-cell>
          <table:table-cell office:value-type="float" office:value="94000" table:style-name="ce7">
            <text:p>94,000<text:s/></text:p>
          </table:table-cell>
          <table:table-cell office:value-type="string" table:style-name="ce10">
            <text:p>育樂及民俗活動</text:p>
            <text:p/>
          </table:table-cell>
          <table:table-cell office:value-type="string" table:style-name="ce11">
            <text:p>並藉由活動之舉行<text:span text:style-name="T5">，</text:span>使里民融入民俗情境並增進情誼。</text:p>
          </table:table-cell>
          <table:table-cell table:number-columns-repeated="251" table:style-name="ce5"/>
          <table:table-cell table:number-columns-repeated="16127" table:style-name="ce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拜天公生祈福活動</text:p>
          </table:table-cell>
          <table:table-cell office:value-type="float" office:value="95425" table:style-name="ce7">
            <text:p>95,425<text:s/></text:p>
          </table:table-cell>
          <table:table-cell office:value-type="float" office:value="95425" table:style-name="ce7">
            <text:p>95,425<text:s/></text:p>
          </table:table-cell>
          <table:table-cell office:value-type="string" table:style-name="ce10">
            <text:p>育樂及民俗活動</text:p>
            <text:p/>
          </table:table-cell>
          <table:table-cell office:value-type="string" table:style-name="ce12">
            <text:p>藉著民俗祭祀活動發揚我國傳統文化</text:p>
          </table:table-cell>
          <table:table-cell table:number-columns-repeated="251" table:style-name="ce5"/>
          <table:table-cell table:number-columns-repeated="16127" table:style-name="ce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中里元宵活動</text:p>
          </table:table-cell>
          <table:table-cell office:value-type="float" office:value="96725" table:style-name="ce7">
            <text:p>96,725<text:s/></text:p>
          </table:table-cell>
          <table:table-cell office:value-type="float" office:value="96725" table:style-name="ce7">
            <text:p>96,725<text:s/></text:p>
          </table:table-cell>
          <table:table-cell office:value-type="string" table:style-name="ce10">
            <text:p>育樂及民俗活動</text:p>
            <text:p/>
          </table:table-cell>
          <table:table-cell office:value-type="string" table:style-name="ce11">
            <text:p>並藉由活動之舉行，增進社區聯誼，使里民融入我國民俗情境，共創溫馨祥和社會</text:p>
          </table:table-cell>
          <table:table-cell table:number-columns-repeated="251" table:style-name="ce5"/>
          <table:table-cell table:number-columns-repeated="16127" table:style-name="ce6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">
            <text:p>兼職人員兼職費</text:p>
          </table:table-cell>
          <table:table-cell office:value-type="float" office:value="7032" table:style-name="ce7">
            <text:p>7,032<text:s/></text:p>
          </table:table-cell>
          <table:table-cell office:value-type="float" office:value="7032" table:style-name="ce7">
            <text:p>7,032<text:s/></text:p>
          </table:table-cell>
          <table:table-cell office:value-type="string" table:style-name="ce14">
            <text:p>相關行政事務費</text:p>
          </table:table-cell>
          <table:table-cell office:value-type="string" table:style-name="ce15">
            <text:p>辦理本回饋金執行作業</text:p>
          </table:table-cell>
          <table:table-cell table:number-columns-repeated="251" table:style-name="ce5"/>
          <table:table-cell table:number-columns-repeated="16127" table:style-name="ce6"/>
        </table:table-row>
        <table:table-row table:style-name="ro8">
          <table:table-cell table:style-name="ce3"/>
          <table:table-cell office:value-type="string" table:style-name="ce3">
            <text:p>合計</text:p>
          </table:table-cell>
          <table:table-cell table:style-name="ce16"/>
          <table:table-cell office:value-type="float" office:value="311182" table:formula="of:=SUM([.D4:.D8])" table:style-name="ce7">
            <text:p>311,182<text:s/></text:p>
          </table:table-cell>
          <table:table-cell table:number-columns-repeated="2" table:style-name="ce3"/>
          <table:table-cell table:number-columns-repeated="251" table:style-name="ce5"/>
          <table:table-cell table:number-columns-repeated="16127" table:style-name="ce6"/>
        </table:table-row>
        <table:table-row table:style-name="ro9">
          <table:table-cell office:value-type="string" table:number-columns-spanned="6" table:number-rows-spanned="2" table:style-name="ce20">
            <text:p>本區110以前年度結餘金額為3,286,992元，本季執行金額為311,182元<text:span text:style-name="T1">。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0">
          <table:covered-table-cell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1">
          <table:table-cell office:value-type="string" table:style-name="ce17">
            <text:p>備註：＊依據高雄市廢棄物處理場廠回饋辦法第五條第一款辦理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64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 xp</meta:initial-creator>
    <dc:creator>1</dc:creator>
    <meta:creation-date>2012-04-30T16:24:02Z</meta:creation-date>
    <dc:date>2021-04-08T07:39:01Z</dc:date>
    <meta:print-date>2019-07-03T11:56:54Z</meta:print-date>
    <meta:editing-cycles>14</meta:editing-cycles>
    <meta:editing-duration>PT3906S</meta:editing-duration>
  </office:meta>
</office:document-meta>
</file>