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Excel_BuiltIn_Comma" style:data-style-name="N4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Excel_BuiltIn_Comma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Excel_BuiltIn_Comma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BuiltIn_Comma" style:data-style-name="N49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Excel_BuiltIn_Comma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Excel_BuiltIn_Comma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Excel_BuiltIn_Comma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Excel_BuiltIn_Comma" style:data-style-name="N49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Excel_BuiltIn_Comma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Excel_BuiltIn_Comma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Excel_BuiltIn_Comma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Excel_BuiltIn_Comma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Excel_BuiltIn_Comma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Excel_BuiltIn_Comma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Excel_BuiltIn_Comma" style:data-style-name="N49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~6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1"/>
        <table:table-column table:style-name="co4" table:default-cell-style-name="ce47"/>
        <table:table-column table:style-name="co5" table:default-cell-style-name="ce10"/>
        <table:table-column table:style-name="co6" table:default-cell-style-name="ce10"/>
        <table:table-column table:style-name="co5" table:default-cell-style-name="ce11"/>
        <table:table-column table:style-name="co7" table:default-cell-style-name="ce10"/>
        <table:table-column table:style-name="co8" table:number-columns-repeated="16376" table:default-cell-style-name="ce10"/>
        <table:table-row table:style-name="ro1">
          <table:table-cell office:value-type="string" table:style-name="ce1">
            <text:p>項目</text:p>
          </table:table-cell>
          <table:table-cell office:value-type="string" table:style-name="ce2">
            <text:p>細項</text:p>
          </table:table-cell>
          <table:table-cell office:value-type="string" table:style-name="ce3">
            <text:p>金額小計</text:p>
          </table:table-cell>
          <table:table-cell office:value-type="string" table:style-name="ce2">
            <text:p>合計</text:p>
          </table:table-cell>
          <table:table-cell table:number-columns-repeated="2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style-name="ce6">
            <text:p>水電費</text:p>
          </table:table-cell>
          <table:table-cell office:value-type="string" table:style-name="ce7">
            <text:p>基本水費-1月</text:p>
          </table:table-cell>
          <table:table-cell office:value-type="float" office:value="12778" table:style-name="ce8">
            <text:p>12,778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基本水費-2月</text:p>
          </table:table-cell>
          <table:table-cell office:value-type="float" office:value="2050209" table:formula="msoxl:=2050209" table:style-name="ce8">
            <text:p>2,050,209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基本水費-3月</text:p>
          </table:table-cell>
          <table:table-cell office:value-type="float" office:value="13099" table:style-name="ce8">
            <text:p>13,099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基本水費-4月</text:p>
          </table:table-cell>
          <table:table-cell office:value-type="float" office:value="2061079" table:style-name="ce8">
            <text:p>2,061,079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基本水費-5月</text:p>
          </table:table-cell>
          <table:table-cell office:value-type="float" office:value="13018" table:style-name="ce8">
            <text:p>13,018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基本水費-6月</text:p>
          </table:table-cell>
          <table:table-cell office:value-type="float" office:value="2049757" table:style-name="ce8">
            <text:p>2,049,757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基本電費-1月</text:p>
          </table:table-cell>
          <table:table-cell office:value-type="float" office:value="1305260" table:style-name="ce8">
            <text:p>1,305,260<text:s/></text:p>
          </table:table-cell>
          <table:table-cell table:style-name="ce12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基本電費-2月</text:p>
          </table:table-cell>
          <table:table-cell office:value-type="float" office:value="210631" table:formula="msoxl:=210631" table:style-name="ce8">
            <text:p>210,631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基本電費-3月</text:p>
          </table:table-cell>
          <table:table-cell office:value-type="float" office:value="1304890" table:style-name="ce8">
            <text:p>1,304,890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基本電費-4月</text:p>
          </table:table-cell>
          <table:table-cell office:value-type="float" office:value="211314" table:formula="msoxl:=210762+552" table:style-name="ce8">
            <text:p>211,314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7">
            <text:p>基本電費-5月</text:p>
          </table:table-cell>
          <table:table-cell office:value-type="float" office:value="1306810" table:style-name="ce8">
            <text:p>1,306,810<text:s/></text:p>
          </table:table-cell>
          <table:table-cell table:style-name="ce9"/>
          <table:table-cell table:style-name="ce44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本年累計</text:p>
          </table:table-cell>
          <table:table-cell table:style-name="ce8"/>
          <table:table-cell office:value-type="float" office:value="10538845" table:formula="msoxl:=SUM(C2:C12)" table:style-name="ce12">
            <text:p>10,538,845<text:s/>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營養午餐</text:p>
          </table:table-cell>
          <table:table-cell office:value-type="string" table:style-name="ce13">
            <text:p>老人營養午餐-1月</text:p>
          </table:table-cell>
          <table:table-cell office:value-type="float" office:value="1461075" table:style-name="ce14">
            <text:p>1,461,075<text:s/></text:p>
          </table:table-cell>
          <table:table-cell table:style-name="ce15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10">
            <text:p>老人營養午餐-2月</text:p>
          </table:table-cell>
          <table:table-cell office:value-type="float" office:value="925650" table:style-name="ce8">
            <text:p>925,650<text:s/></text:p>
          </table:table-cell>
          <table:table-cell table:style-name="ce16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10">
            <text:p>老人營養午餐-3月</text:p>
          </table:table-cell>
          <table:table-cell office:value-type="float" office:value="1250700" table:style-name="ce8">
            <text:p>1,250,700<text:s/></text:p>
          </table:table-cell>
          <table:table-cell table:style-name="ce16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10">
            <text:p>老人營養午餐-4月</text:p>
          </table:table-cell>
          <table:table-cell office:value-type="float" office:value="1259500" table:style-name="ce8">
            <text:p>1,259,500<text:s/>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7"/>
          <table:table-cell office:value-type="string" table:style-name="ce10">
            <text:p>老人營養午餐-5月</text:p>
          </table:table-cell>
          <table:table-cell office:value-type="float" office:value="1433245" table:style-name="ce8">
            <text:p>1,433,245<text:s/>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7"/>
          <table:table-cell office:value-type="string" table:style-name="ce10">
            <text:p>老人營養午餐-6月</text:p>
          </table:table-cell>
          <table:table-cell office:value-type="float" office:value="1194600" table:style-name="ce8">
            <text:p>1,194,600<text:s/>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7"/>
          <table:table-cell office:value-type="string" table:style-name="ce10">
            <text:p>營養午餐送餐油料費</text:p>
          </table:table-cell>
          <table:table-cell office:value-type="float" office:value="22570" table:style-name="ce8">
            <text:p>22,570<text:s/>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7"/>
          <table:table-cell office:value-type="string" table:style-name="ce54">
            <text:p>本年累計</text:p>
          </table:table-cell>
          <table:table-cell table:style-name="ce8"/>
          <table:table-cell office:value-type="float" office:value="7547340" table:formula="msoxl:=SUM(C14:C20)" table:style-name="ce18">
            <text:p>7,547,34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美語教學</text:p>
          </table:table-cell>
          <table:table-cell office:value-type="string" table:style-name="ce19">
            <text:p>107學年度嘉誠觀音及大社三所國小美語教學補助(預付)</text:p>
          </table:table-cell>
          <table:table-cell office:value-type="float" office:value="707600" table:formula="msoxl:=288000+291600+128000" table:style-name="ce20">
            <text:p>707,600<text:s/>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"/>
          <table:table-cell office:value-type="string" table:style-name="ce55">
            <text:p>本年累計</text:p>
          </table:table-cell>
          <table:table-cell table:style-name="ce23"/>
          <table:table-cell office:value-type="float" office:value="707600" table:formula="msoxl:=SUM(C22)" table:style-name="ce24">
            <text:p>707,600<text:s/>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獎學金學雜費</text:p>
          </table:table-cell>
          <table:table-cell office:value-type="string" table:style-name="ce26">
            <text:p>大社國小-107學年度第1學期獎助學金</text:p>
          </table:table-cell>
          <table:table-cell office:value-type="float" office:value="28000" table:style-name="ce8">
            <text:p>28,000<text:s/>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27"/>
          <table:table-cell office:value-type="string" table:style-name="ce7">
            <text:p>觀音國小-107學年度第1學期獎助學金</text:p>
          </table:table-cell>
          <table:table-cell office:value-type="float" office:value="25000" table:style-name="ce8">
            <text:p>25,000<text:s/>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嘉誠國小-107學年度第1學期獎助學金</text:p>
          </table:table-cell>
          <table:table-cell office:value-type="float" office:value="6000" table:style-name="ce8">
            <text:p>6,000<text:s/>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27"/>
          <table:table-cell office:value-type="string" table:style-name="ce7">
            <text:p>107學年度第1學期獎助學金(郵局)</text:p>
          </table:table-cell>
          <table:table-cell office:value-type="float" office:value="476000" table:style-name="ce8">
            <text:p>476,000<text:s/>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27"/>
          <table:table-cell office:value-type="string" table:style-name="ce7">
            <text:p>107學年度第1學期獎助學金(農會)</text:p>
          </table:table-cell>
          <table:table-cell office:value-type="float" office:value="8000" table:style-name="ce8">
            <text:p>8,000<text:s/>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17"/>
          <table:table-cell office:value-type="string" table:style-name="ce54">
            <text:p>本年累計</text:p>
          </table:table-cell>
          <table:table-cell table:style-name="ce28"/>
          <table:table-cell office:value-type="float" office:value="535000" table:formula="msoxl:=SUM(C24:C27)" table:style-name="ce52">
            <text:p>535,0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其他</text:p>
          </table:table-cell>
          <table:table-cell office:value-type="string" table:style-name="ce32">
            <text:p>協助慈恩堂交通維護人員經費</text:p>
          </table:table-cell>
          <table:table-cell office:value-type="float" office:value="12000" table:style-name="ce8">
            <text:p>12,000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7"/>
          <table:table-cell office:value-type="string" table:style-name="ce17">
            <text:p>本年累計</text:p>
          </table:table-cell>
          <table:table-cell table:style-name="ce28"/>
          <table:table-cell office:value-type="float" office:value="12000" table:formula="msoxl:=SUM(C30:C30)" table:style-name="ce31">
            <text:p>12,0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公所行政費</text:p>
          </table:table-cell>
          <table:table-cell office:value-type="string" table:style-name="ce33">
            <text:p>107年度第2次定期會人員點心飲料便當及水果</text:p>
          </table:table-cell>
          <table:table-cell office:value-type="float" office:value="3913" table:formula="msoxl:=1200+1173+1540" table:style-name="ce14">
            <text:p>3,913<text:s/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7"/>
          <table:table-cell office:value-type="string" table:style-name="ce33">
            <text:p>寒冬送暖僱工及便當</text:p>
          </table:table-cell>
          <table:table-cell office:value-type="float" office:value="12898" table:formula="msoxl:=6000+1318+5580" table:style-name="ce8">
            <text:p>12,898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7"/>
          <table:table-cell office:value-type="string" table:style-name="ce56">
            <text:p>本年累計</text:p>
          </table:table-cell>
          <table:table-cell table:style-name="ce28"/>
          <table:table-cell office:value-type="float" office:value="16811" table:formula="msoxl:=SUM(C32:C33)" table:style-name="ce31">
            <text:p>16,81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審議組行政費</text:p>
          </table:table-cell>
          <table:table-cell office:value-type="string" table:style-name="ce33">
            <text:p>108年度第1次定期會人員點心飲料便當及水果</text:p>
          </table:table-cell>
          <table:table-cell office:value-type="float" office:value="2815" table:formula="msoxl:=1485+1330" table:style-name="ce14">
            <text:p>2,815<text:s/>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7"/>
          <table:table-cell office:value-type="string" table:style-name="ce33">
            <text:p>108年度第1次臨時會人員點心飲料便當及水果</text:p>
          </table:table-cell>
          <table:table-cell office:value-type="float" office:value="3397" table:formula="msoxl:=950+1330+1117" table:style-name="ce8">
            <text:p>3,397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7"/>
          <table:table-cell office:value-type="string" table:style-name="ce56">
            <text:p>本年累計</text:p>
          </table:table-cell>
          <table:table-cell table:style-name="ce28"/>
          <table:table-cell office:value-type="float" office:value="6212" table:formula="msoxl:=SUM(C35:C36)" table:style-name="ce31">
            <text:p>6,212<text:s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獎補助</text:p>
          </table:table-cell>
          <table:table-cell office:value-type="string" table:style-name="ce38">
            <text:p>保安社區發展協會辦理營養午餐分發志工經驗交流分享觀摩活動</text:p>
          </table:table-cell>
          <table:table-cell office:value-type="float" office:value="100000" table:style-name="ce35">
            <text:p>100,000<text:s/></text:p>
          </table:table-cell>
          <table:table-cell table:style-name="ce30"/>
          <table:table-cell table:number-columns-repeated="16380"/>
        </table:table-row>
        <table:table-row table:style-name="ro4">
          <table:table-cell table:style-name="ce36"/>
          <table:table-cell office:value-type="string" table:style-name="ce38">
            <text:p>三奶社區發展協會辦理營養午餐分發志工經驗交流分享觀摩活動</text:p>
          </table:table-cell>
          <table:table-cell office:value-type="float" office:value="100000" table:style-name="ce37">
            <text:p>100,000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36"/>
          <table:table-cell office:value-type="string" table:style-name="ce38">
            <text:p>中里社區發展協會辦理營養午餐分發志工經驗交流分享觀摩活動</text:p>
          </table:table-cell>
          <table:table-cell office:value-type="float" office:value="100000" table:style-name="ce37">
            <text:p>100,000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36"/>
          <table:table-cell office:value-type="string" table:style-name="ce38">
            <text:p>神農社區發展協會辦理營養午餐分發志工經驗交流分享觀摩活動</text:p>
          </table:table-cell>
          <table:table-cell office:value-type="float" office:value="100000" table:style-name="ce37">
            <text:p>100,000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36"/>
          <table:table-cell office:value-type="string" table:style-name="ce38">
            <text:p>清明節法會期間守望相助協會協助慈恩堂交通維護人員經費</text:p>
          </table:table-cell>
          <table:table-cell office:value-type="float" office:value="12000" table:style-name="ce37">
            <text:p>12,000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22"/>
          <table:table-cell office:value-type="string" table:style-name="ce56">
            <text:p>本年累計</text:p>
          </table:table-cell>
          <table:table-cell table:style-name="ce57"/>
          <table:table-cell office:value-type="float" office:value="412000" table:formula="msoxl:=SUM(C38:C42)" table:style-name="ce31">
            <text:p>412,0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各里公益活動</text:p>
          </table:table-cell>
          <table:table-cell office:value-type="string" table:style-name="ce7">
            <text:p>(中里里)敦親睦鄰觀摩活動</text:p>
          </table:table-cell>
          <table:table-cell office:value-type="float" office:value="99865" table:style-name="ce8">
            <text:p>99,865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(神農里)社區觀摩活動</text:p>
          </table:table-cell>
          <table:table-cell office:value-type="float" office:value="94980" table:style-name="ce8">
            <text:p>94,980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(嘉誠里)社區敦親睦鄰觀摩活動</text:p>
          </table:table-cell>
          <table:table-cell office:value-type="float" office:value="99600" table:style-name="ce8">
            <text:p>99,600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(翠屏里)社區觀摩活動</text:p>
          </table:table-cell>
          <table:table-cell office:value-type="float" office:value="99900" table:style-name="ce8">
            <text:p>99,900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神農集會所女廁改善設施</text:p>
          </table:table-cell>
          <table:table-cell office:value-type="float" office:value="37380" table:style-name="ce8">
            <text:p>37,380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108年度鄰長暨租佃委員文康活動伴手禮及水果、食品費</text:p>
          </table:table-cell>
          <table:table-cell office:value-type="float" office:value="180000" table:style-name="ce8">
            <text:p>180,000<text:s/></text:p>
          </table:table-cell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7">
            <text:p>神農豐盛季采風活動費用</text:p>
          </table:table-cell>
          <table:table-cell office:value-type="float" office:value="95000" table:formula="msoxl:=35000+18000+42000" table:style-name="ce8">
            <text:p>95,000<text:s/></text:p>
          </table:table-cell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56">
            <text:p>本年累計</text:p>
          </table:table-cell>
          <table:table-cell table:style-name="ce28"/>
          <table:table-cell office:value-type="float" office:value="706725" table:formula="msoxl:=SUM(C44:C50)" table:style-name="ce31">
            <text:p>706,725<text:s/>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25">
            <text:p>公所公益活動</text:p>
          </table:table-cell>
          <table:table-cell office:value-type="string" table:style-name="ce33">
            <text:p>108年度鄰長暨調解委員文康活動費伴手禮及水果、食品費</text:p>
          </table:table-cell>
          <table:table-cell office:value-type="float" office:value="20000" table:style-name="ce8">
            <text:p>20,000<text:s/></text:p>
          </table:table-cell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style-name="ce56">
            <text:p>本年累計</text:p>
          </table:table-cell>
          <table:table-cell table:style-name="ce28"/>
          <table:table-cell office:value-type="float" office:value="20000" table:formula="msoxl:=SUM(C52:C52)" table:style-name="ce31">
            <text:p>20,000<text:s/>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string" table:style-name="ce27">
            <text:p>各里建設經費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22"/>
          <table:table-cell office:value-type="string" table:style-name="ce56">
            <text:p>本年累計</text:p>
          </table:table-cell>
          <table:table-cell table:style-name="ce28"/>
          <table:table-cell office:value-type="float" office:value="0" table:formula="msoxl:=SUM(C54:C54)" table:style-name="ce31">
            <text:p>-<text:s/></text:p>
          </table:table-cell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8">
            <text:p>108年度上半年支出總合計</text:p>
          </table:table-cell>
          <table:covered-table-cell/>
          <table:table-cell table:style-name="ce40"/>
          <table:table-cell office:value-type="float" office:value="20502533" table:formula="msoxl:=D13+D21+D23+D29+D31+D34+D37+D43+D51+D53" table:style-name="ce41">
            <text:p>20,502,533<text:s/>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老人營養午餐自付額(1月)</text:p>
          </table:table-cell>
          <table:table-cell office:value-type="float" office:value="245250" table:formula="msoxl:=180000+53500+11750" table:style-name="ce14">
            <text:p>245,250<text:s/></text:p>
          </table:table-cell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60">
            <text:p>老人營養午餐自付額(2月)</text:p>
          </table:table-cell>
          <table:table-cell office:value-type="float" office:value="331500" table:formula="msoxl:=108700+151000+70900+900" table:style-name="ce8">
            <text:p>331,500<text:s/></text:p>
          </table:table-cell>
          <table:table-cell table:style-name="ce16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60">
            <text:p>老人營養午餐自付額(3月)</text:p>
          </table:table-cell>
          <table:table-cell office:value-type="float" office:value="334000" table:formula="msoxl:=118000+160500+55500" table:style-name="ce8">
            <text:p>334,000<text:s/></text:p>
          </table:table-cell>
          <table:table-cell table:style-name="ce16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60">
            <text:p>老人營養午餐自付額(4月)</text:p>
          </table:table-cell>
          <table:table-cell office:value-type="float" office:value="380190" table:formula="msoxl:=133830+35445+159900+50670+345" table:style-name="ce8">
            <text:p>380,190<text:s/></text:p>
          </table:table-cell>
          <table:table-cell table:style-name="ce16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60">
            <text:p>老人營養午餐自付額(5月)</text:p>
          </table:table-cell>
          <table:table-cell office:value-type="float" office:value="315115" table:formula="msoxl:=68000+117500+115000+14615" table:style-name="ce8">
            <text:p>315,115<text:s/></text:p>
          </table:table-cell>
          <table:table-cell table:style-name="ce16"/>
          <table:table-cell table:number-columns-repeated="2" table:style-name="ce10"/>
          <table:table-cell table:number-columns-repeated="16378"/>
        </table:table-row>
        <table:table-row table:style-name="ro7">
          <table:table-cell table:style-name="ce7"/>
          <table:table-cell office:value-type="string" table:style-name="ce60">
            <text:p>老人營養午餐自付額(6月)</text:p>
          </table:table-cell>
          <table:table-cell office:value-type="float" office:value="380995" table:formula="msoxl:=166000+82500+85500+46995" table:style-name="ce8">
            <text:p>380,995<text:s/></text:p>
          </table:table-cell>
          <table:table-cell table:style-name="ce16"/>
          <table:table-cell table:style-name="ce10"/>
          <table:table-cell table:style-name="ce43"/>
          <table:table-cell table:number-columns-repeated="16378"/>
        </table:table-row>
        <table:table-row table:style-name="ro4">
          <table:table-cell table:style-name="ce7"/>
          <table:table-cell office:value-type="string" table:style-name="ce27">
            <text:p>繳回108年度鄰長暨租佃委員伴手禮等經費剩餘款</text:p>
          </table:table-cell>
          <table:table-cell office:value-type="float" office:value="10030" table:style-name="ce8">
            <text:p>10,030<text:s/></text:p>
          </table:table-cell>
          <table:table-cell table:style-name="ce16"/>
          <table:table-cell table:number-columns-repeated="2" table:style-name="ce10"/>
          <table:table-cell table:number-columns-repeated="16378"/>
        </table:table-row>
        <table:table-row table:style-name="ro4">
          <table:table-cell table:style-name="ce7"/>
          <table:table-cell office:value-type="string" table:style-name="ce27">
            <text:p>午餐便當配菜與菜單不符計點罰款</text:p>
          </table:table-cell>
          <table:table-cell office:value-type="float" office:value="2000" table:style-name="ce8">
            <text:p>2,000<text:s/></text:p>
          </table:table-cell>
          <table:table-cell table:style-name="ce16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17"/>
          <table:table-cell office:value-type="string" table:style-name="ce61">
            <text:p>廠商聯誼會撥入敦親睦鄰回饋收入</text:p>
          </table:table-cell>
          <table:table-cell office:value-type="float" office:value="23847304" table:style-name="ce8">
            <text:p>23,847,304<text:s/></text:p>
          </table:table-cell>
          <table:table-cell table:style-name="ce16"/>
          <table:table-cell table:number-columns-repeated="2" table:style-name="ce10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67">
            <text:p>108年度上半年收入合計數</text:p>
          </table:table-cell>
          <table:covered-table-cell/>
          <table:table-cell table:style-name="ce58"/>
          <table:table-cell office:value-type="float" office:value="25846384" table:formula="msoxl:=SUM(C57:C65)" table:style-name="ce59">
            <text:p>25,846,384<text:s/>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9">
            <text:p>108年度上半年結餘金額</text:p>
          </table:table-cell>
          <table:covered-table-cell/>
          <table:table-cell table:style-name="ce40"/>
          <table:table-cell office:value-type="float" office:value="56859430" table:style-name="ce53">
            <text:p>56,859,430<text:s/></text:p>
          </table:table-cell>
          <table:table-cell table:number-columns-repeated="2" table:style-name="ce10"/>
          <table:table-cell table:number-columns-repeated="16378"/>
        </table:table-row>
        <table:table-row table:number-rows-repeated="4" table:style-name="ro2">
          <table:table-cell table:style-name="ce7"/>
          <table:table-cell table:style-name="ce42"/>
          <table:table-cell table:style-name="ce8"/>
          <table:table-cell table:style-name="ce16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17"/>
          <table:table-cell table:style-name="ce45"/>
          <table:table-cell table:style-name="ce28"/>
          <table:table-cell table:style-name="ce29"/>
          <table:table-cell table:number-columns-repeated="2" table:style-name="ce10"/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46"/>
          <table:table-cell table:style-name="ce47"/>
          <table:table-cell table:number-columns-repeated="2" table:style-name="ce10"/>
          <table:table-cell table:number-columns-repeated="16378"/>
        </table:table-row>
        <table:table-row table:number-rows-repeated="2" table:style-name="ro2">
          <table:table-cell table:style-name="ce48"/>
          <table:table-cell table:style-name="ce10"/>
          <table:table-cell table:style-name="ce11"/>
          <table:table-cell table:style-name="ce47"/>
          <table:table-cell table:number-columns-repeated="2" table:style-name="ce10"/>
          <table:table-cell table:number-columns-repeated="16378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7"/>
          <table:table-cell table:number-columns-repeated="2" table:style-name="ce10"/>
          <table:table-cell table:number-columns-repeated="16378"/>
        </table:table-row>
        <table:table-row table:number-rows-repeated="4" table:style-name="ro2">
          <table:table-cell table:style-name="ce48"/>
          <table:table-cell table:style-name="ce10"/>
          <table:table-cell table:style-name="ce11"/>
          <table:table-cell table:style-name="ce47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48"/>
          <table:table-cell table:style-name="ce10"/>
          <table:table-cell table:style-name="ce11"/>
          <table:table-cell table:style-name="ce49"/>
          <table:table-cell table:number-columns-repeated="2" table:style-name="ce10"/>
          <table:table-cell table:number-columns-repeated="16378"/>
        </table:table-row>
        <table:table-row table:number-rows-repeated="3" table:style-name="ro2">
          <table:table-cell table:style-name="ce48"/>
          <table:table-cell table:style-name="ce10"/>
          <table:table-cell table:style-name="ce11"/>
          <table:table-cell table:style-name="ce47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48"/>
          <table:table-cell table:style-name="ce10"/>
          <table:table-cell table:style-name="ce46"/>
          <table:table-cell table:style-name="ce47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50"/>
          <table:table-cell table:style-name="ce10"/>
          <table:table-cell table:style-name="ce46"/>
          <table:table-cell table:style-name="ce47"/>
          <table:table-cell table:number-columns-repeated="2" table:style-name="ce10"/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51"/>
          <table:table-cell table:style-name="ce47"/>
          <table:table-cell table:style-name="ce11"/>
          <table:table-cell table:number-columns-repeated="16379"/>
        </table:table-row>
        <table:table-row table:number-rows-repeated="104848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date-style style:name="N52P0">
      <number:year number:style="long"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Excel_BuiltIn_Comma" style:family="table-cell" style:data-style-name="N5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78740157480315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8pt" style:font-size-asian="18pt" style:font-size-complex="18pt"/>
    </style:style>
    <style:style style:name="T2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高雄市大社區公所108年度1~6月仁大回饋金收支明細表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1-19T05:53:58Z</meta:creation-date>
    <dc:date>2019-10-21T07:05:30Z</dc:date>
    <meta:print-date>2019-10-21T07:04:49Z</meta:print-date>
    <meta:editing-cycles>2</meta:editing-cycles>
    <meta:editing-duration>PT718S</meta:editing-duration>
  </office:meta>
</office:document-meta>
</file>