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1_7e_9月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20_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20_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20_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20_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20_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20_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20_1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20_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20_1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20_1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20_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20_1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20_1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20_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~9月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58"/>
        <table:table-column table:style-name="co4" table:default-cell-style-name="ce74"/>
        <table:table-column table:style-name="co5" table:default-cell-style-name="ce19"/>
        <table:table-column table:style-name="co6" table:default-cell-style-name="ce19"/>
        <table:table-column table:style-name="co5" table:default-cell-style-name="ce57"/>
        <table:table-column table:style-name="co7" table:default-cell-style-name="ce19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細項</text:p>
          </table:table-cell>
          <table:table-cell table:style-name="ce40" office:value-type="string" office:string-value="金額小計" calcext:value-type="string">
            <text:p>金額小計 </text:p>
          </table:table-cell>
          <table:table-cell table:style-name="ce1" office:value-type="string" calcext:value-type="string">
            <text:p>合計</text:p>
          </table:table-cell>
          <table:table-cell table:style-name="ce75" table:number-columns-repeated="2"/>
          <table:table-cell table:style-name="ce78"/>
          <table:table-cell table:style-name="ce75" table:number-columns-repeated="1017"/>
        </table:table-row>
        <table:table-row table:style-name="ro2">
          <table:table-cell table:style-name="ce2" office:value-type="string" calcext:value-type="string">
            <text:p>水電費</text:p>
          </table:table-cell>
          <table:table-cell table:style-name="ce3" office:value-type="string" calcext:value-type="string">
            <text:p>基本水費-1月</text:p>
          </table:table-cell>
          <table:table-cell table:style-name="ce41" office:value-type="float" office:value="12778" calcext:value-type="float">
            <text:p>12,77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2月</text:p>
          </table:table-cell>
          <table:table-cell table:style-name="ce41" office:value-type="float" office:value="2050209" calcext:value-type="float">
            <text:p>2,050,20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3月</text:p>
          </table:table-cell>
          <table:table-cell table:style-name="ce41" office:value-type="float" office:value="13099" calcext:value-type="float">
            <text:p>13,09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4月</text:p>
          </table:table-cell>
          <table:table-cell table:style-name="ce41" office:value-type="float" office:value="2061079" calcext:value-type="float">
            <text:p>2,061,079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5月</text:p>
          </table:table-cell>
          <table:table-cell table:style-name="ce41" office:value-type="float" office:value="13018" calcext:value-type="float">
            <text:p>13,01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6月</text:p>
          </table:table-cell>
          <table:table-cell table:style-name="ce41" office:value-type="float" office:value="2049757" calcext:value-type="float">
            <text:p>2,049,75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7月</text:p>
          </table:table-cell>
          <table:table-cell table:style-name="ce41" office:value-type="float" office:value="12822" calcext:value-type="float">
            <text:p>12,822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8月</text:p>
          </table:table-cell>
          <table:table-cell table:style-name="ce41" office:value-type="float" office:value="2041454" calcext:value-type="float">
            <text:p>2,041,45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水費-9月</text:p>
          </table:table-cell>
          <table:table-cell table:style-name="ce41" office:value-type="float" office:value="12830" calcext:value-type="float">
            <text:p>12,83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1月</text:p>
          </table:table-cell>
          <table:table-cell table:style-name="ce41" office:value-type="float" office:value="1305260" calcext:value-type="float">
            <text:p>1,305,260 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2月</text:p>
          </table:table-cell>
          <table:table-cell table:style-name="ce41" table:formula="of:=210631+552" office:value-type="float" office:value="211183" calcext:value-type="float">
            <text:p>211,183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3月</text:p>
          </table:table-cell>
          <table:table-cell table:style-name="ce41" office:value-type="float" office:value="1304890" calcext:value-type="float">
            <text:p>1,304,89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4月</text:p>
          </table:table-cell>
          <table:table-cell table:style-name="ce41" table:formula="of:=210762+552" office:value-type="float" office:value="211314" calcext:value-type="float">
            <text:p>211,31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5月</text:p>
          </table:table-cell>
          <table:table-cell table:style-name="ce41" office:value-type="float" office:value="1306810" calcext:value-type="float">
            <text:p>1,306,81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6月</text:p>
          </table:table-cell>
          <table:table-cell table:style-name="ce41" office:value-type="float" office:value="209880" calcext:value-type="float">
            <text:p>209,88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7月</text:p>
          </table:table-cell>
          <table:table-cell table:style-name="ce41" office:value-type="float" office:value="1305628" calcext:value-type="float">
            <text:p>1,305,62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8月</text:p>
          </table:table-cell>
          <table:table-cell table:style-name="ce41" office:value-type="float" office:value="209000" calcext:value-type="float">
            <text:p>209,00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基本電費-9月</text:p>
          </table:table-cell>
          <table:table-cell table:style-name="ce41" office:value-type="float" office:value="1304454" calcext:value-type="float">
            <text:p>1,304,45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20" office:value-type="string" calcext:value-type="string">
            <text:p>本年累計</text:p>
          </table:table-cell>
          <table:table-cell table:style-name="ce41"/>
          <table:table-cell table:style-name="ce59" table:formula="of:=SUM([.C2:.C19])" office:value-type="float" office:value="15635465" calcext:value-type="float">
            <text:p>15,635,465 </text:p>
          </table:table-cell>
          <table:table-cell table:style-name="ce76"/>
          <table:table-cell table:number-columns-repeated="1019"/>
        </table:table-row>
        <table:table-row table:style-name="ro2">
          <table:table-cell table:style-name="ce2" office:value-type="string" calcext:value-type="string">
            <text:p>營養午餐</text:p>
          </table:table-cell>
          <table:table-cell table:style-name="ce21" office:value-type="string" calcext:value-type="string">
            <text:p>老人營養午餐-1月</text:p>
          </table:table-cell>
          <table:table-cell table:style-name="ce42" office:value-type="float" office:value="1461075" calcext:value-type="float">
            <text:p>1,461,075 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2月</text:p>
          </table:table-cell>
          <table:table-cell table:style-name="ce41" office:value-type="float" office:value="925650" calcext:value-type="float">
            <text:p>925,65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3月</text:p>
          </table:table-cell>
          <table:table-cell table:style-name="ce41" office:value-type="float" office:value="1250700" calcext:value-type="float">
            <text:p>1,250,7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4月</text:p>
          </table:table-cell>
          <table:table-cell table:style-name="ce41" office:value-type="float" office:value="1259500" calcext:value-type="float">
            <text:p>1,259,5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5月</text:p>
          </table:table-cell>
          <table:table-cell table:style-name="ce41" office:value-type="float" office:value="1433245" calcext:value-type="float">
            <text:p>1,433,245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6月</text:p>
          </table:table-cell>
          <table:table-cell table:style-name="ce41" office:value-type="float" office:value="1186075" calcext:value-type="float">
            <text:p>1,186,075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7月</text:p>
          </table:table-cell>
          <table:table-cell table:style-name="ce41" office:value-type="float" office:value="1434510" calcext:value-type="float">
            <text:p>1,434,51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老人營養午餐-8月</text:p>
          </table:table-cell>
          <table:table-cell table:style-name="ce41" office:value-type="float" office:value="1398760" calcext:value-type="float">
            <text:p>1,398,76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營養午餐送餐油料費</text:p>
          </table:table-cell>
          <table:table-cell table:style-name="ce41" office:value-type="float" office:value="22570" calcext:value-type="float">
            <text:p>22,57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office:value-type="string" calcext:value-type="string">
            <text:p>營養午餐送餐油料費</text:p>
          </table:table-cell>
          <table:table-cell table:style-name="ce41" office:value-type="float" office:value="21120" calcext:value-type="float">
            <text:p>21,12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4"/>
          <table:table-cell table:style-name="ce22" office:value-type="string" calcext:value-type="string">
            <text:p>本年累計</text:p>
          </table:table-cell>
          <table:table-cell table:style-name="ce41"/>
          <table:table-cell table:style-name="ce62" table:formula="of:=SUM([.C21:.C30])" office:value-type="float" office:value="10393205" calcext:value-type="float">
            <text:p>10,393,2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美語教學</text:p>
          </table:table-cell>
          <table:table-cell table:style-name="ce23" office:value-type="string" calcext:value-type="string">
            <text:p>108學年度嘉誠觀音及大社三所國小美語教學補助(預付)</text:p>
          </table:table-cell>
          <table:table-cell table:style-name="ce43" table:formula="of:=349600+303600+147200" office:value-type="float" office:value="800400" calcext:value-type="float">
            <text:p>800,400 </text:p>
          </table:table-cell>
          <table:table-cell table:style-name="ce63"/>
          <table:table-cell table:number-columns-repeated="1020"/>
        </table:table-row>
        <table:table-row table:style-name="ro2">
          <table:table-cell table:style-name="ce3"/>
          <table:table-cell table:style-name="ce24" office:value-type="string" calcext:value-type="string">
            <text:p>本年累計</text:p>
          </table:table-cell>
          <table:table-cell table:style-name="ce44"/>
          <table:table-cell table:style-name="ce64" table:formula="of:=SUM([.C32])" office:value-type="float" office:value="800400" calcext:value-type="float">
            <text:p>800,4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獎學金學雜費</text:p>
          </table:table-cell>
          <table:table-cell table:style-name="ce25" office:value-type="string" calcext:value-type="string">
            <text:p>大社國小-107學年度第1學期獎助學金</text:p>
          </table:table-cell>
          <table:table-cell table:style-name="ce41" office:value-type="float" office:value="28000" calcext:value-type="float">
            <text:p>28,0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6"/>
          <table:table-cell table:style-name="ce3" office:value-type="string" calcext:value-type="string">
            <text:p>觀音國小-107學年度第1學期獎助學金</text:p>
          </table:table-cell>
          <table:table-cell table:style-name="ce41" office:value-type="float" office:value="25000" calcext:value-type="float">
            <text:p>25,0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嘉誠國小-107學年度第1學期獎助學金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6"/>
          <table:table-cell table:style-name="ce3" office:value-type="string" calcext:value-type="string">
            <text:p>107學年度第1學期獎助學金(郵局)</text:p>
          </table:table-cell>
          <table:table-cell table:style-name="ce41" office:value-type="float" office:value="476000" calcext:value-type="float">
            <text:p>476,0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6"/>
          <table:table-cell table:style-name="ce3" office:value-type="string" calcext:value-type="string">
            <text:p>107學年度第1學期獎助學金(農會)</text:p>
          </table:table-cell>
          <table:table-cell table:style-name="ce41" office:value-type="float" office:value="8000" calcext:value-type="float">
            <text:p>8,000 </text:p>
          </table:table-cell>
          <table:table-cell table:style-name="ce61"/>
          <table:table-cell table:number-columns-repeated="1020"/>
        </table:table-row>
        <table:table-row table:style-name="ro2">
          <table:table-cell table:style-name="ce4"/>
          <table:table-cell table:style-name="ce22" office:value-type="string" calcext:value-type="string">
            <text:p>本年累計</text:p>
          </table:table-cell>
          <table:table-cell table:style-name="ce45"/>
          <table:table-cell table:style-name="ce65" table:formula="of:=SUM([.C34:.C38])" office:value-type="float" office:value="543000" calcext:value-type="float">
            <text:p>543,0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其他</text:p>
          </table:table-cell>
          <table:table-cell table:style-name="ce26" office:value-type="string" calcext:value-type="string">
            <text:p>協助慈恩堂交通維護人員經費</text:p>
          </table:table-cell>
          <table:table-cell table:style-name="ce41" office:value-type="float" office:value="12000" calcext:value-type="float">
            <text:p>12,00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撥還零用金-電費補助轉帳費</text:p>
          </table:table-cell>
          <table:table-cell table:style-name="ce41" office:value-type="float" office:value="210" calcext:value-type="float">
            <text:p>21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26" office:value-type="string" calcext:value-type="string">
            <text:p>各里志工團體保險</text:p>
          </table:table-cell>
          <table:table-cell table:style-name="ce41" office:value-type="float" office:value="34648" calcext:value-type="float">
            <text:p>34,64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中元法會交通維護經費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本年累計</text:p>
          </table:table-cell>
          <table:table-cell table:style-name="ce45"/>
          <table:table-cell table:style-name="ce66" table:formula="of:=SUM([.C40:.C43])" office:value-type="float" office:value="52858" calcext:value-type="float">
            <text:p>52,858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公所行政費</text:p>
          </table:table-cell>
          <table:table-cell table:style-name="ce27" office:value-type="string" calcext:value-type="string">
            <text:p>寒冬送暖活動僱工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3"/>
          <table:table-cell table:style-name="ce27" office:value-type="string" calcext:value-type="string">
            <text:p>寒冬送暖活動便當</text:p>
          </table:table-cell>
          <table:table-cell table:style-name="ce41" office:value-type="float" office:value="6898" calcext:value-type="float">
            <text:p>6,898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7"/>
          <table:table-cell table:style-name="ce28" office:value-type="string" calcext:value-type="string">
            <text:p>本年累計</text:p>
          </table:table-cell>
          <table:table-cell table:style-name="ce46"/>
          <table:table-cell table:style-name="ce68" table:formula="of:=SUM([.C45:.C46])" office:value-type="float" office:value="12898" calcext:value-type="float">
            <text:p>12,898 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審議組行政費</text:p>
          </table:table-cell>
          <table:table-cell table:style-name="ce29" office:value-type="string" calcext:value-type="string">
            <text:p>108年度第1次定期會人員點心飲料便當及水果</text:p>
          </table:table-cell>
          <table:table-cell table:style-name="ce47" office:value-type="float" office:value="6728" calcext:value-type="float">
            <text:p>6,728 </text:p>
          </table:table-cell>
          <table:table-cell table:style-name="ce69"/>
          <table:table-cell table:number-columns-repeated="1020"/>
        </table:table-row>
        <table:table-row table:style-name="ro2">
          <table:table-cell table:style-name="ce3"/>
          <table:table-cell table:style-name="ce27" office:value-type="string" calcext:value-type="string">
            <text:p>108年度第1次臨時會人員點心飲料便當及水果</text:p>
          </table:table-cell>
          <table:table-cell table:style-name="ce41" table:formula="of:=950+1330+1117" office:value-type="float" office:value="3397" calcext:value-type="float">
            <text:p>3,397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27" office:value-type="string" calcext:value-type="string">
            <text:p>108年度第2次臨時會人員點心飲料便當及水果</text:p>
          </table:table-cell>
          <table:table-cell table:style-name="ce41" office:value-type="float" office:value="3564" calcext:value-type="float">
            <text:p>3,564 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3"/>
          <table:table-cell table:style-name="ce27" office:value-type="string" calcext:value-type="string">
            <text:p>108年度第3次臨時會人員點心飲料便當及水果</text:p>
          </table:table-cell>
          <table:table-cell table:style-name="ce41" office:value-type="float" office:value="4291" calcext:value-type="float">
            <text:p>4,291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7"/>
          <table:table-cell table:style-name="ce28" office:value-type="string" calcext:value-type="string">
            <text:p>本年累計</text:p>
          </table:table-cell>
          <table:table-cell table:style-name="ce46"/>
          <table:table-cell table:style-name="ce68" table:formula="of:=SUM([.C48:.C51])" office:value-type="float" office:value="17980" calcext:value-type="float">
            <text:p>17,980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獎補助</text:p>
          </table:table-cell>
          <table:table-cell table:style-name="ce30" office:value-type="string" calcext:value-type="string">
            <text:p>保安社區發展協會辦理營養午餐分發志工經驗交流分享觀摩活動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69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三奶社區發展協會辦理營養午餐分發志工經驗交流分享觀摩活動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中里社區發展協會辦理營養午餐分發志工經驗交流分享觀摩活動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神農社區發展協會辦理營養午餐分發志工經驗交流分享觀摩活動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清明節法會期間守望相助協會協助慈恩堂交通維護人員經費</text:p>
          </table:table-cell>
          <table:table-cell table:style-name="ce49" office:value-type="float" office:value="12000" calcext:value-type="float">
            <text:p>12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補助數位影像監視器(委由高雄市政府警察局仁武分局執行)</text:p>
          </table:table-cell>
          <table:table-cell table:style-name="ce49" office:value-type="float" office:value="5000000" calcext:value-type="float">
            <text:p>5,000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0"/>
          <table:table-cell table:style-name="ce31" office:value-type="string" calcext:value-type="string">
            <text:p>大社社區發展協會辦理營養午餐分發志工經驗交流分享觀摩活動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11"/>
          <table:table-cell table:style-name="ce32" office:value-type="string" calcext:value-type="string">
            <text:p>本年累計</text:p>
          </table:table-cell>
          <table:table-cell table:style-name="ce50"/>
          <table:table-cell table:style-name="ce66" table:formula="of:=SUM([.C53:.C59])" office:value-type="float" office:value="5512000" calcext:value-type="float">
            <text:p>5,512,000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3" office:value-type="string" calcext:value-type="string">
            <text:p>各里公益活動</text:p>
          </table:table-cell>
          <table:table-cell table:style-name="ce33" office:value-type="string" calcext:value-type="string">
            <text:p>(中里里)敦親睦鄰觀摩活動</text:p>
          </table:table-cell>
          <table:table-cell table:style-name="ce51" office:value-type="float" office:value="99865" calcext:value-type="float">
            <text:p>99,865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33" office:value-type="string" calcext:value-type="string">
            <text:p>(神農里)社區觀摩活動</text:p>
          </table:table-cell>
          <table:table-cell table:style-name="ce51" office:value-type="float" office:value="94980" calcext:value-type="float">
            <text:p>94,98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33" office:value-type="string" calcext:value-type="string">
            <text:p>(嘉誠里)社區敦親睦鄰觀摩活動</text:p>
          </table:table-cell>
          <table:table-cell table:style-name="ce51" office:value-type="float" office:value="99600" calcext:value-type="float">
            <text:p>99,6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33" office:value-type="string" calcext:value-type="string">
            <text:p>(翠屏里)社區觀摩活動</text:p>
          </table:table-cell>
          <table:table-cell table:style-name="ce51" office:value-type="float" office:value="99900" calcext:value-type="float">
            <text:p>99,90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33" office:value-type="string" calcext:value-type="string">
            <text:p>神農集會所女廁改善設施</text:p>
          </table:table-cell>
          <table:table-cell table:style-name="ce51" office:value-type="float" office:value="37380" calcext:value-type="float">
            <text:p>37,380 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/>
          <table:table-cell table:style-name="ce33" office:value-type="string" calcext:value-type="string">
            <text:p>108年度鄰長暨租佃委員文康活動伴手禮及水果、食品費</text:p>
          </table:table-cell>
          <table:table-cell table:style-name="ce51" office:value-type="float" office:value="180000" calcext:value-type="float">
            <text:p>180,00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神農豐盛季采風活動費用</text:p>
          </table:table-cell>
          <table:table-cell table:style-name="ce51" table:formula="of:=35000+18000+42000" office:value-type="float" office:value="95000" calcext:value-type="float">
            <text:p>95,00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(三奶里)社區觀摩活動-第一梯次</text:p>
          </table:table-cell>
          <table:table-cell table:style-name="ce51" office:value-type="float" office:value="98273" calcext:value-type="float">
            <text:p>98,273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(三奶里)社區觀摩活動-第二梯次</text:p>
          </table:table-cell>
          <table:table-cell table:style-name="ce51" office:value-type="float" office:value="34090" calcext:value-type="float">
            <text:p>34,09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撥還零用金-三奶里社區觀摩活動車票及影印費-第一梯次</text:p>
          </table:table-cell>
          <table:table-cell table:style-name="ce51" office:value-type="float" office:value="4220" calcext:value-type="float">
            <text:p>4,22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(保社社區)志工觀摩活動</text:p>
          </table:table-cell>
          <table:table-cell table:style-name="ce51" office:value-type="float" office:value="99800" calcext:value-type="float">
            <text:p>99,80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3" office:value-type="string" calcext:value-type="string">
            <text:p>(大社里)志工觀摩活動</text:p>
          </table:table-cell>
          <table:table-cell table:style-name="ce41" office:value-type="float" office:value="99800" calcext:value-type="float">
            <text:p>99,80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4"/>
          <table:table-cell table:style-name="ce32" office:value-type="string" calcext:value-type="string">
            <text:p>本年累計</text:p>
          </table:table-cell>
          <table:table-cell table:style-name="ce45"/>
          <table:table-cell table:style-name="ce66" table:formula="of:=SUM([.C61:.C72])" office:value-type="float" office:value="1042908" calcext:value-type="float">
            <text:p>1,042,908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5" office:value-type="string" calcext:value-type="string">
            <text:p>公所公益活動</text:p>
          </table:table-cell>
          <table:table-cell table:style-name="ce27" office:value-type="string" calcext:value-type="string">
            <text:p>108年度鄰長暨調解委員文康活動費伴手禮及水果、食品費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2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4"/>
          <table:table-cell table:style-name="ce32" office:value-type="string" calcext:value-type="string">
            <text:p>本年累計</text:p>
          </table:table-cell>
          <table:table-cell table:style-name="ce45"/>
          <table:table-cell table:style-name="ce66" table:formula="of:=SUM([.C74:.C74])" office:value-type="float" office:value="9970" calcext:value-type="float">
            <text:p>9,970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6" office:value-type="string" calcext:value-type="string">
            <text:p>公所建設經費</text:p>
          </table:table-cell>
          <table:table-cell table:style-name="ce34" office:value-type="string" office:string-value="網路交換器" calcext:value-type="string">
            <text:p>網路交換器 </text:p>
          </table:table-cell>
          <table:table-cell table:style-name="ce52" office:value-type="float" office:value="38000" calcext:value-type="float">
            <text:p>38,000 </text:p>
          </table:table-cell>
          <table:table-cell table:style-name="ce34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12"/>
          <table:table-cell table:style-name="ce35" office:value-type="string" office:string-value="檔案閱覽室冷氣汰換更新" calcext:value-type="string">
            <text:p>檔案閱覽室冷氣汰換更新 </text:p>
          </table:table-cell>
          <table:table-cell table:style-name="ce53" office:value-type="float" office:value="45489" calcext:value-type="float">
            <text:p>45,489 </text:p>
          </table:table-cell>
          <table:table-cell table:style-name="ce35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11"/>
          <table:table-cell table:style-name="ce32" office:value-type="string" calcext:value-type="string">
            <text:p>本年累計</text:p>
          </table:table-cell>
          <table:table-cell table:style-name="ce45"/>
          <table:table-cell table:style-name="ce66" table:formula="of:=SUM([.C76:.C77])" office:value-type="float" office:value="83489" calcext:value-type="float">
            <text:p>83,489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6" office:value-type="string" calcext:value-type="string">
            <text:p>各里建設經費</text:p>
          </table:table-cell>
          <table:table-cell table:number-columns-repeated="3" table:style-name="ce34" office:value-type="string" office:string-value="-" calcext:value-type="string">
            <text:p>-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11"/>
          <table:table-cell table:style-name="ce32" office:value-type="string" calcext:value-type="string">
            <text:p>本年累計</text:p>
          </table:table-cell>
          <table:table-cell table:style-name="ce45"/>
          <table:table-cell table:style-name="ce66" table:formula="of:=SUM([.C79:.C79])" office:value-type="float" office:value="0" calcext:value-type="float">
            <text:p>-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108年度1~9月支出合計數</text:p>
          </table:table-cell>
          <table:covered-table-cell table:style-name="ce36"/>
          <table:table-cell table:style-name="ce54"/>
          <table:table-cell table:style-name="ce70" table:formula="of:=[.D20]+[.D31]+[.D33]+[.D39]+[.D44]+[.D47]+[.D52]+[.D60]+[.D73]+[.D75]+[.D78]+[.D80]" office:value-type="float" office:value="34104173" calcext:value-type="float">
            <text:p>34,104,173 </text:p>
          </table:table-cell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2"/>
          <table:table-cell table:style-name="ce5" office:value-type="string" calcext:value-type="string">
            <text:p>老人營養午餐自付額(1月)</text:p>
          </table:table-cell>
          <table:table-cell table:style-name="ce42" table:formula="of:=180000+53500+11750" office:value-type="float" office:value="245250" calcext:value-type="float">
            <text:p>245,250 </text:p>
          </table:table-cell>
          <table:table-cell table:style-name="ce60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2月)</text:p>
          </table:table-cell>
          <table:table-cell table:style-name="ce41" table:formula="of:=108700+151000+70900+900" office:value-type="float" office:value="331500" calcext:value-type="float">
            <text:p>331,50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3月)</text:p>
          </table:table-cell>
          <table:table-cell table:style-name="ce41" table:formula="of:=118000+160500+55500" office:value-type="float" office:value="334000" calcext:value-type="float">
            <text:p>334,00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4月)</text:p>
          </table:table-cell>
          <table:table-cell table:style-name="ce41" table:formula="of:=133830+35445+159900+50670+345" office:value-type="float" office:value="380190" calcext:value-type="float">
            <text:p>380,19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5月)</text:p>
          </table:table-cell>
          <table:table-cell table:style-name="ce41" table:formula="of:=68000+117500+115000+14615" office:value-type="float" office:value="315115" calcext:value-type="float">
            <text:p>315,115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6月)</text:p>
          </table:table-cell>
          <table:table-cell table:style-name="ce41" table:formula="of:=166000+82500+85500+46995" office:value-type="float" office:value="380995" calcext:value-type="float">
            <text:p>380,995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7月)</text:p>
          </table:table-cell>
          <table:table-cell table:style-name="ce41" office:value-type="float" office:value="371800" calcext:value-type="float">
            <text:p>371,800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8月)</text:p>
          </table:table-cell>
          <table:table-cell table:style-name="ce41" office:value-type="float" office:value="344100" calcext:value-type="float">
            <text:p>344,100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老人營養午餐自付額(9月)</text:p>
          </table:table-cell>
          <table:table-cell table:style-name="ce41" office:value-type="float" office:value="377410" calcext:value-type="float">
            <text:p>377,410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108年上半年利息支出</text:p>
          </table:table-cell>
          <table:table-cell table:style-name="ce41" office:value-type="float" office:value="14285" calcext:value-type="float">
            <text:p>14,285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福利協進會收入</text:p>
          </table:table-cell>
          <table:table-cell table:style-name="ce41" office:value-type="float" office:value="21447915" calcext:value-type="float">
            <text:p>21,447,915 </text:p>
          </table:table-cell>
          <table:table-cell table:style-name="ce61"/>
          <table:table-cell/>
          <table:table-cell table:style-name="ce77"/>
          <table:table-cell/>
          <table:table-cell table:style-name="ce57" table:number-columns-repeated="1017"/>
        </table:table-row>
        <table:table-row table:style-name="ro3">
          <table:table-cell table:style-name="ce3"/>
          <table:table-cell table:style-name="ce6" office:value-type="string" calcext:value-type="string">
            <text:p>午餐便當配菜與菜單不符計點罰款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廠商聯誼會撥入敦親睦鄰回饋收入</text:p>
          </table:table-cell>
          <table:table-cell table:style-name="ce41" office:value-type="float" office:value="23847304" calcext:value-type="float">
            <text:p>23,847,304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嘉誠國小-107學年度美語教學賸餘款繳回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大社國小-107學年度美語教學賸餘款繳回</text:p>
          </table:table-cell>
          <table:table-cell table:style-name="ce41" office:value-type="float" office:value="7070" calcext:value-type="float">
            <text:p>7,07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37" office:value-type="string" calcext:value-type="string">
            <text:p>觀音國小-107學年度美語教學賸餘款繳回</text:p>
          </table:table-cell>
          <table:table-cell table:style-name="ce41" office:value-type="float" office:value="30541" calcext:value-type="float">
            <text:p>30,541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3"/>
          <table:table-cell table:style-name="ce6" office:value-type="string" calcext:value-type="string">
            <text:p>營養午餐罰款收入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61"/>
          <table:table-cell table:number-columns-repeated="3"/>
          <table:table-cell table:style-name="ce57"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108年度1~9月收入合計數</text:p>
          </table:table-cell>
          <table:covered-table-cell table:style-name="ce36"/>
          <table:table-cell table:style-name="ce55"/>
          <table:table-cell table:style-name="ce71" table:formula="of:=SUM([.C82:.C98])" office:value-type="float" office:value="48433900" calcext:value-type="float">
            <text:p>48,433,900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2" table:number-rows-spanned="1">
            <text:p>108年度1~9月結餘金額</text:p>
          </table:table-cell>
          <table:covered-table-cell table:style-name="ce38"/>
          <table:table-cell table:style-name="ce54"/>
          <table:table-cell table:style-name="ce72" table:formula="of:=78994135-[.D81]+[.D99]" office:value-type="float" office:value="93323862" calcext:value-type="float">
            <text:p>93,323,862 </text:p>
          </table:table-cell>
          <table:table-cell table:number-columns-repeated="1020"/>
        </table:table-row>
        <table:table-row table:style-name="ro4">
          <table:table-cell table:style-name="ce16"/>
          <table:table-cell table:style-name="ce39"/>
          <table:table-cell table:style-name="ce56"/>
          <table:table-cell table:style-name="ce73"/>
          <table:table-cell table:style-name="ce16" table:number-columns-repeated="2"/>
          <table:table-cell table:style-name="ce79"/>
          <table:table-cell table:style-name="ce16" table:number-columns-repeated="1017"/>
        </table:table-row>
        <table:table-row table:style-name="ro4" table:number-rows-repeated="2">
          <table:table-cell table:style-name="ce17"/>
          <table:table-cell/>
          <table:table-cell table:style-name="ce57"/>
          <table:table-cell table:number-columns-repeated="1021"/>
        </table:table-row>
        <table:table-row table:style-name="ro4">
          <table:table-cell table:style-name="ce17"/>
          <table:table-cell/>
          <table:table-cell table:style-name="ce56"/>
          <table:table-cell table:number-columns-repeated="1021"/>
        </table:table-row>
        <table:table-row table:style-name="ro4">
          <table:table-cell table:style-name="ce18"/>
          <table:table-cell/>
          <table:table-cell table:style-name="ce56"/>
          <table:table-cell table:number-columns-repeated="1021"/>
        </table:table-row>
        <table:table-row table:style-name="ro4">
          <table:table-cell table:number-columns-repeated="4"/>
          <table:table-cell table:style-name="ce57"/>
          <table:table-cell table:number-columns-repeated="1019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3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99mm" fo:margin-left="13mm" fo:margin-right="3mm" style:first-page-number="continue" style:scale-to="100%" style:writing-mode="lr-tb"/>
      <style:header-style>
        <style:header-footer-properties fo:min-height="7.5mm" fo:margin-left="6mm" fo:margin-right="16mm" fo:margin-bottom="4.66mm"/>
      </style:header-style>
      <style:footer-style>
        <style:header-footer-properties fo:min-height="7.5mm" fo:margin-left="6mm" fo:margin-right="16mm" fo:margin-top="0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0" style:font-name-asian="新細明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7e_9月" style:display-name="PageStyle_1~9月" style:page-layout-name="Mpm3">
      <style:header>
        <text:p><text:span text:style-name="MT1">高雄市大社區公所</text:span><text:span text:style-name="MT1">108</text:span><text:span text:style-name="MT1">年度</text:span><text:span text:style-name="MT1">1~9</text:span><text:span text:style-name="MT1">月仁大回饋金收支明細表</text:span></text:p>
      </style:header>
      <style:header-left style:display="false">
        <text:p><text:span text:style-name="MT1">高雄市大社區公所</text:span><text:span text:style-name="MT1">108</text:span><text:span text:style-name="MT1">年度</text:span><text:span text:style-name="MT1">1~9</text:span><text:span text:style-name="MT1">月仁大回饋金收支明細表</text:span></text:p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19T13:53:58</meta:creation-date>
    <dc:creator>user</dc:creator>
    <dc:date>2019-10-04T16:02:28</dc:date>
    <meta:print-date>2019-10-03T10:22:47</meta:print-date>
    <meta:editing-cycles>2</meta:editing-cycles>
    <meta:editing-duration>PT11M58S</meta:editing-duration>
    <meta:document-statistic meta:table-count="1" meta:cell-count="215" meta:object-count="0"/>
    <meta:generator>LibreOffice/5.1.2.2$Windows_x86 LibreOffice_project/d3bf12ecb743fc0d20e0be0c58ca359301eb705f</meta:generator>
  </office:meta>
</office:document-meta>
</file>