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隸" svg:font-family="文鼎粗隸"/>
    <style:font-face style:name="標楷體1" svg:font-family="標楷體1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97.63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7030a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7030a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文鼎粗隸" fo:font-size="12pt" fo:font-style="normal" fo:text-shadow="none" style:text-underline-style="none" fo:font-weight="normal" style:font-name-asian="文鼎粗隸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文鼎粗隸" fo:font-size="12pt" fo:font-style="normal" fo:text-shadow="none" style:text-underline-style="none" fo:font-weight="normal" style:font-name-asian="文鼎粗隸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="none" style:rotation-align="none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0pt" fo:font-weight="normal" style:font-name-asian="標楷體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細項</text:p>
          </table:table-cell>
          <table:table-cell table:style-name="ce33" office:value-type="string" office:string-value="金額小計" calcext:value-type="string">
            <text:p>金額小計 </text:p>
          </table:table-cell>
          <table:table-cell table:style-name="ce1" office:value-type="string" calcext:value-type="string">
            <text:p>合計</text:p>
          </table:table-cell>
          <table:table-cell table:style-name="ce56" table:number-columns-spanned="2" table:number-rows-spanned="1"/>
          <table:covered-table-cell table:style-name="ce58"/>
          <table:table-cell table:number-columns-repeated="1018"/>
        </table:table-row>
        <table:table-row table:style-name="ro1">
          <table:table-cell table:style-name="ce2" office:value-type="string" calcext:value-type="string">
            <text:p>水電費</text:p>
          </table:table-cell>
          <table:table-cell table:style-name="ce14" office:value-type="string" calcext:value-type="string">
            <text:p>基本水費(1-6月)</text:p>
          </table:table-cell>
          <table:table-cell table:style-name="ce34" table:formula="of:=12615+2071755+12697+2090235+12739+2093331" office:value-type="float" office:value="6293372" calcext:value-type="float">
            <text:p>6,293,372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"/>
          <table:table-cell table:style-name="ce14" office:value-type="string" calcext:value-type="string">
            <text:p>基本電費(1-6月)</text:p>
          </table:table-cell>
          <table:table-cell table:style-name="ce34" table:formula="of:=1308526+525+211787+1313262+212250+1312695" office:value-type="float" office:value="4359045" calcext:value-type="float">
            <text:p>4,359,045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"/>
          <table:table-cell table:style-name="ce14" office:value-type="string" calcext:value-type="string">
            <text:p>基本水費(7-12月)</text:p>
          </table:table-cell>
          <table:table-cell table:style-name="ce35" table:formula="of:=12581+2076520+12602+2093415+12580+2097617" office:value-type="float" office:value="6305315" calcext:value-type="float">
            <text:p>6,305,315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"/>
          <table:table-cell table:style-name="ce14" office:value-type="string" calcext:value-type="string">
            <text:p>基本電費(7-12月)</text:p>
          </table:table-cell>
          <table:table-cell table:style-name="ce35" table:formula="of:=212247+1314484+210479+1311358+211840+213775+1312855" office:value-type="float" office:value="4787038" calcext:value-type="float">
            <text:p>4,787,038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4"/>
          <table:table-cell table:style-name="ce14" office:value-type="string" calcext:value-type="string">
            <text:p>本年累計</text:p>
          </table:table-cell>
          <table:table-cell table:style-name="ce36"/>
          <table:table-cell table:style-name="ce49" table:formula="of:=SUM([.C2:.C5])" office:value-type="float" office:value="21744770" calcext:value-type="float">
            <text:p>21,744,77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7">
            <text:p>營養午餐</text:p>
          </table:table-cell>
          <table:table-cell table:style-name="ce15" office:value-type="string" calcext:value-type="string">
            <text:p>營養午餐(1-12月)</text:p>
          </table:table-cell>
          <table:table-cell table:style-name="ce37" table:formula="of:=1236400+982960+1334630+1206700+1225455+1220835+1200045+1145100+1260820+1272920" office:value-type="float" office:value="12085865" calcext:value-type="float">
            <text:p>12,085,865</text:p>
          </table:table-cell>
          <table:table-cell table:style-name="ce50"/>
          <table:table-cell table:number-columns-repeated="1020"/>
        </table:table-row>
        <table:table-row table:style-name="ro1">
          <table:covered-table-cell table:style-name="ce5"/>
          <table:table-cell table:style-name="ce14" office:value-type="string" calcext:value-type="string">
            <text:p>送餐油料</text:p>
          </table:table-cell>
          <table:table-cell table:style-name="ce38" table:formula="of:=35310" office:value-type="float" office:value="35310" calcext:value-type="float">
            <text:p>35,310</text:p>
          </table:table-cell>
          <table:table-cell table:style-name="ce48"/>
          <table:table-cell table:number-columns-repeated="1020"/>
        </table:table-row>
        <table:table-row table:style-name="ro1">
          <table:covered-table-cell table:style-name="ce5"/>
          <table:table-cell table:style-name="ce14" office:value-type="string" calcext:value-type="string">
            <text:p>午餐發放志工用口罩</text:p>
          </table:table-cell>
          <table:table-cell table:style-name="ce38" table:formula="of:=21960+16050" office:value-type="float" office:value="38010" calcext:value-type="float">
            <text:p>38,010</text:p>
          </table:table-cell>
          <table:table-cell table:style-name="ce48"/>
          <table:table-cell table:number-columns-repeated="1020"/>
        </table:table-row>
        <table:table-row table:style-name="ro1">
          <table:covered-table-cell table:style-name="ce5"/>
          <table:table-cell table:style-name="ce14" office:value-type="string" calcext:value-type="string">
            <text:p>午餐領件封套</text:p>
          </table:table-cell>
          <table:table-cell table:style-name="ce38" office:value-type="float" office:value="700" calcext:value-type="float">
            <text:p>700</text:p>
          </table:table-cell>
          <table:table-cell table:style-name="ce48"/>
          <table:table-cell table:number-columns-repeated="1020"/>
        </table:table-row>
        <table:table-row table:style-name="ro1">
          <table:covered-table-cell table:style-name="ce5"/>
          <table:table-cell table:style-name="ce14" office:value-type="string" calcext:value-type="string">
            <text:p>午餐收費證明印製</text:p>
          </table:table-cell>
          <table:table-cell table:style-name="ce38" office:value-type="float" office:value="13600" calcext:value-type="float">
            <text:p>13,600</text:p>
          </table:table-cell>
          <table:table-cell table:style-name="ce48"/>
          <table:table-cell table:number-columns-repeated="1020"/>
        </table:table-row>
        <table:table-row table:style-name="ro1">
          <table:covered-table-cell table:style-name="ce5"/>
          <table:table-cell table:style-name="ce14" office:value-type="string" calcext:value-type="string">
            <text:p>午餐發放志工防疫面罩</text:p>
          </table:table-cell>
          <table:table-cell table:style-name="ce38" office:value-type="float" office:value="5775" calcext:value-type="float">
            <text:p>5,775</text:p>
          </table:table-cell>
          <table:table-cell table:style-name="ce48"/>
          <table:table-cell table:number-columns-repeated="1020"/>
        </table:table-row>
        <table:table-row table:style-name="ro1">
          <table:covered-table-cell table:style-name="ce5"/>
          <table:table-cell table:style-name="ce16" office:value-type="string" calcext:value-type="string">
            <text:p>本年累計</text:p>
          </table:table-cell>
          <table:table-cell table:style-name="ce39"/>
          <table:table-cell table:style-name="ce49" table:formula="of:=SUM([.C7:.C12])" office:value-type="float" office:value="12179260" calcext:value-type="float">
            <text:p>12,179,26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4">
            <text:p>美語教學</text:p>
          </table:table-cell>
          <table:table-cell table:style-name="ce17" office:value-type="string" calcext:value-type="string">
            <text:p>110學年度觀音國小美語教學</text:p>
          </table:table-cell>
          <table:table-cell table:style-name="ce40" office:value-type="float" office:value="303600" calcext:value-type="float">
            <text:p>303,600</text:p>
          </table:table-cell>
          <table:table-cell table:style-name="ce48"/>
          <table:table-cell table:number-columns-repeated="1020"/>
        </table:table-row>
        <table:table-row table:style-name="ro1">
          <table:covered-table-cell table:style-name="ce5"/>
          <table:table-cell table:style-name="ce17" office:value-type="string" calcext:value-type="string">
            <text:p>110學年度大社國小美語教學</text:p>
          </table:table-cell>
          <table:table-cell table:style-name="ce40" office:value-type="float" office:value="349600" calcext:value-type="float">
            <text:p>349,600</text:p>
          </table:table-cell>
          <table:table-cell table:style-name="ce48"/>
          <table:table-cell table:number-columns-repeated="1020"/>
        </table:table-row>
        <table:table-row table:style-name="ro1">
          <table:covered-table-cell table:style-name="ce5"/>
          <table:table-cell table:style-name="ce17" office:value-type="string" calcext:value-type="string">
            <text:p>110學年度嘉誠國小美語教學</text:p>
          </table:table-cell>
          <table:table-cell table:style-name="ce40" office:value-type="float" office:value="147200" calcext:value-type="float">
            <text:p>147,200</text:p>
          </table:table-cell>
          <table:table-cell table:style-name="ce48"/>
          <table:table-cell table:number-columns-repeated="1020"/>
        </table:table-row>
        <table:table-row table:style-name="ro1">
          <table:covered-table-cell table:style-name="ce5"/>
          <table:table-cell table:style-name="ce14"/>
          <table:table-cell table:style-name="ce35"/>
          <table:table-cell table:style-name="ce51" table:formula="of:=SUM([.C14:.C16])" office:value-type="float" office:value="800400" calcext:value-type="float">
            <text:p>800,4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8">
            <text:p>獎學金學雜費</text:p>
          </table:table-cell>
          <table:table-cell table:style-name="ce15" office:value-type="string" calcext:value-type="string">
            <text:p>大社國小109學年度第二學期獎助學金</text:p>
          </table:table-cell>
          <table:table-cell table:style-name="ce41" office:value-type="float" office:value="26000" calcext:value-type="float">
            <text:p>26,000</text:p>
          </table:table-cell>
          <table:table-cell table:style-name="ce52"/>
          <table:table-cell table:number-columns-repeated="1020"/>
        </table:table-row>
        <table:table-row table:style-name="ro1">
          <table:covered-table-cell table:style-name="ce6"/>
          <table:table-cell table:style-name="ce18" office:value-type="string" calcext:value-type="string">
            <text:p>觀音國小109學年度第二學期獎助學金</text:p>
          </table:table-cell>
          <table:table-cell table:style-name="ce40" office:value-type="float" office:value="24000" calcext:value-type="float">
            <text:p>24,000</text:p>
          </table:table-cell>
          <table:table-cell table:style-name="ce53"/>
          <table:table-cell table:number-columns-repeated="1020"/>
        </table:table-row>
        <table:table-row table:style-name="ro1">
          <table:covered-table-cell table:style-name="ce6"/>
          <table:table-cell table:style-name="ce18" office:value-type="string" calcext:value-type="string">
            <text:p>嘉誠國小109學年度第二學期獎助學金</text:p>
          </table:table-cell>
          <table:table-cell table:style-name="ce40" office:value-type="float" office:value="6000" calcext:value-type="float">
            <text:p>6,000</text:p>
          </table:table-cell>
          <table:table-cell table:style-name="ce53"/>
          <table:table-cell table:number-columns-repeated="1020"/>
        </table:table-row>
        <table:table-row table:style-name="ro1">
          <table:covered-table-cell table:style-name="ce6"/>
          <table:table-cell table:style-name="ce18" office:value-type="string" calcext:value-type="string">
            <text:p>大社國小109學年度第一學期獎助學金</text:p>
          </table:table-cell>
          <table:table-cell table:style-name="ce40" office:value-type="float" office:value="27000" calcext:value-type="float">
            <text:p>27,000</text:p>
          </table:table-cell>
          <table:table-cell table:style-name="ce54"/>
          <table:table-cell table:number-columns-repeated="1020"/>
        </table:table-row>
        <table:table-row table:style-name="ro1">
          <table:covered-table-cell table:style-name="ce6"/>
          <table:table-cell table:style-name="ce18" office:value-type="string" calcext:value-type="string">
            <text:p>觀音國小109學年度第一學期獎助學金</text:p>
          </table:table-cell>
          <table:table-cell table:style-name="ce40" office:value-type="float" office:value="24000" calcext:value-type="float">
            <text:p>24,000</text:p>
          </table:table-cell>
          <table:table-cell table:style-name="ce54"/>
          <table:table-cell table:number-columns-repeated="1020"/>
        </table:table-row>
        <table:table-row table:style-name="ro1">
          <table:covered-table-cell table:style-name="ce6"/>
          <table:table-cell table:style-name="ce18" office:value-type="string" calcext:value-type="string">
            <text:p>嘉誠國小109學年度第一學期獎助學金</text:p>
          </table:table-cell>
          <table:table-cell table:style-name="ce40" office:value-type="float" office:value="6000" calcext:value-type="float">
            <text:p>6,000</text:p>
          </table:table-cell>
          <table:table-cell table:style-name="ce54"/>
          <table:table-cell table:number-columns-repeated="1020"/>
        </table:table-row>
        <table:table-row table:style-name="ro1">
          <table:covered-table-cell table:style-name="ce6"/>
          <table:table-cell table:style-name="ce14" office:value-type="string" calcext:value-type="string">
            <text:p>109學年度獎助學金</text:p>
          </table:table-cell>
          <table:table-cell table:style-name="ce40" table:formula="of:=423000+397000" office:value-type="float" office:value="820000" calcext:value-type="float">
            <text:p>820,000</text:p>
          </table:table-cell>
          <table:table-cell table:style-name="ce54"/>
          <table:table-cell table:number-columns-repeated="1020"/>
        </table:table-row>
        <table:table-row table:style-name="ro1">
          <table:covered-table-cell table:style-name="ce6"/>
          <table:table-cell table:style-name="ce16" office:value-type="string" calcext:value-type="string">
            <text:p>本年累計</text:p>
          </table:table-cell>
          <table:table-cell table:style-name="ce36"/>
          <table:table-cell table:style-name="ce55" table:formula="of:=SUM([.C18:.C24])" office:value-type="float" office:value="933000" calcext:value-type="float">
            <text:p>933,0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1" table:number-rows-spanned="17">
            <text:p>公所行政費</text:p>
          </table:table-cell>
          <table:table-cell table:style-name="ce18" office:value-type="string" calcext:value-type="string">
            <text:p>兼職人員兼職費(1-12月)</text:p>
          </table:table-cell>
          <table:table-cell table:style-name="ce40" table:formula="of:=12000+6000+6000+6000+6000+8000+6000+8000+8000+8000+8000" office:value-type="float" office:value="82000" calcext:value-type="float">
            <text:p>82,0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111年午餐評選委員出席費</text:p>
          </table:table-cell>
          <table:table-cell table:style-name="ce40" office:value-type="float" office:value="7500" calcext:value-type="float">
            <text:p>7,5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9" office:value-type="string" calcext:value-type="string">
            <text:p>防災考評文具費</text:p>
          </table:table-cell>
          <table:table-cell table:style-name="ce40" office:value-type="float" office:value="10020" calcext:value-type="float">
            <text:p>10,02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災害防救辦公室會議餐費</text:p>
          </table:table-cell>
          <table:table-cell table:style-name="ce42" office:value-type="float" office:value="23840" calcext:value-type="float">
            <text:p>23,84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里鄰長文康活動團費分攤款及車上用零食水果</text:p>
          </table:table-cell>
          <table:table-cell table:style-name="ce42" table:formula="of:=36000+5755+15230" office:value-type="float" office:value="56985" calcext:value-type="float">
            <text:p>56,985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午餐收費點鈔機</text:p>
          </table:table-cell>
          <table:table-cell table:style-name="ce42" office:value-type="float" office:value="4725" calcext:value-type="float">
            <text:p>4,725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兵推會議飲料</text:p>
          </table:table-cell>
          <table:table-cell table:style-name="ce42" table:formula="of:=1045+3068" office:value-type="float" office:value="4113" calcext:value-type="float">
            <text:p>4,113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災害應變中心VVLink系統(含攝影機)</text:p>
          </table:table-cell>
          <table:table-cell table:style-name="ce42" office:value-type="float" office:value="4600" calcext:value-type="float">
            <text:p>4,6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災害應變中心制服</text:p>
          </table:table-cell>
          <table:table-cell table:style-name="ce42" office:value-type="float" office:value="8400" calcext:value-type="float">
            <text:p>8,4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災害應變中心副指揮官輪值躺椅</text:p>
          </table:table-cell>
          <table:table-cell table:style-name="ce42" office:value-type="float" office:value="1499" calcext:value-type="float">
            <text:p>1,499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人口普查工作人員衣服</text:p>
          </table:table-cell>
          <table:table-cell table:style-name="ce42" office:value-type="float" office:value="12600" calcext:value-type="float">
            <text:p>12,6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新冠肺炎防疫工作人員秋節文旦</text:p>
          </table:table-cell>
          <table:table-cell table:style-name="ce42" office:value-type="float" office:value="32700" calcext:value-type="float">
            <text:p>32,7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送餐油料費</text:p>
          </table:table-cell>
          <table:table-cell table:style-name="ce42" table:formula="of:=25150+27635" office:value-type="float" office:value="52785" calcext:value-type="float">
            <text:p>52,785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工作人員原子章</text:p>
          </table:table-cell>
          <table:table-cell table:style-name="ce42" office:value-type="float" office:value="750" calcext:value-type="float">
            <text:p>75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壁掛式路燈電費</text:p>
          </table:table-cell>
          <table:table-cell table:style-name="ce42" office:value-type="float" office:value="3258" calcext:value-type="float">
            <text:p>3,258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定期會議餐點飲料</text:p>
          </table:table-cell>
          <table:table-cell table:style-name="ce40" table:formula="of:=5043+3850" office:value-type="float" office:value="8893" calcext:value-type="float">
            <text:p>8,893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7"/>
          <table:table-cell table:style-name="ce16" office:value-type="string" calcext:value-type="string">
            <text:p>本年累計</text:p>
          </table:table-cell>
          <table:table-cell table:style-name="ce36"/>
          <table:table-cell table:style-name="ce49" table:formula="of:=SUM([.C26:.C41])" office:value-type="float" office:value="314668" calcext:value-type="float">
            <text:p>314,668</text:p>
          </table:table-cell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4">
            <text:p>喪葬慰問生育及急難救助補助</text:p>
          </table:table-cell>
          <table:table-cell table:style-name="ce14" office:value-type="string" calcext:value-type="string">
            <text:p>急難救助補助</text:p>
          </table:table-cell>
          <table:table-cell table:style-name="ce38" table:formula="of:=100000+100000+100000+90000+90000+100000" office:value-type="float" office:value="580000" calcext:value-type="float">
            <text:p>580,0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生育及喪葬補助</text:p>
          </table:table-cell>
          <table:table-cell table:style-name="ce38" table:formula="of:=16060+48180+58150+550000-100000+150000+150000+126000+116000+120000+130000+124000+138000+138000+146000-150000+200000+150000+88000+98000+104000+112000+100000+128000+118000+110000+100000+116000-9970+66000+9970+102000+136000+120000" office:value-type="float" office:value="3608390" calcext:value-type="float">
            <text:p>3,608,39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/>
          <table:table-cell table:style-name="ce38"/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本年累計</text:p>
          </table:table-cell>
          <table:table-cell table:style-name="ce43"/>
          <table:table-cell table:style-name="ce48" table:formula="of:=[.C43]+[.C44]" office:value-type="float" office:value="4188390" calcext:value-type="float">
            <text:p>4,188,390</text:p>
          </table:table-cell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3">
            <text:p>其他</text:p>
          </table:table-cell>
          <table:table-cell table:style-name="ce20" office:value-type="string" calcext:value-type="string">
            <text:p>全區消毒藥劑</text:p>
          </table:table-cell>
          <table:table-cell table:style-name="ce44" office:value-type="float" office:value="37500" calcext:value-type="float">
            <text:p>37,500</text:p>
          </table:table-cell>
          <table:table-cell table:style-name="ce50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21" office:value-type="string" calcext:value-type="string">
            <text:p>防疫噴藥消毒作業僱工費</text:p>
          </table:table-cell>
          <table:table-cell table:style-name="ce43" office:value-type="float" office:value="45000" calcext:value-type="float">
            <text:p>45,0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6" office:value-type="string" calcext:value-type="string">
            <text:p>本年累計</text:p>
          </table:table-cell>
          <table:table-cell table:style-name="ce39"/>
          <table:table-cell table:style-name="ce49" table:formula="of:=[.C47]+[.C48]" office:value-type="float" office:value="82500" calcext:value-type="float">
            <text:p>82,500</text:p>
          </table:table-cell>
          <table:table-cell table:style-name="ce5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獎補助</text:p>
          </table:table-cell>
          <table:table-cell table:style-name="ce22" office:value-type="string" calcext:value-type="string">
            <text:p>神農豐盛祭暨大社采風活動(因疫情停辦僅就已執行部分補助)</text:p>
          </table:table-cell>
          <table:table-cell table:style-name="ce44" office:value-type="float" office:value="130000" calcext:value-type="float">
            <text:p>130,000</text:p>
          </table:table-cell>
          <table:table-cell table:style-name="ce50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23" office:value-type="string" calcext:value-type="string">
            <text:p>守望相助協會保險費</text:p>
          </table:table-cell>
          <table:table-cell table:style-name="ce43" office:value-type="float" office:value="150000" calcext:value-type="float">
            <text:p>150,0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24"/>
          <table:table-cell table:style-name="ce43"/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24"/>
          <table:table-cell table:style-name="ce43"/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25" office:value-type="string" calcext:value-type="string">
            <text:p>本年累計</text:p>
          </table:table-cell>
          <table:table-cell table:style-name="ce39"/>
          <table:table-cell table:style-name="ce49" table:formula="of:=SUM([.C50:.C52])" office:value-type="float" office:value="280000" calcext:value-type="float">
            <text:p>280,000</text:p>
          </table:table-cell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19">
            <text:p>各里公益活動</text:p>
          </table:table-cell>
          <table:table-cell table:style-name="ce14" office:value-type="string" calcext:value-type="string">
            <text:p>大社三寶宣傳中國時報刊登費</text:p>
          </table:table-cell>
          <table:table-cell table:style-name="ce34" office:value-type="float" office:value="56000" calcext:value-type="float">
            <text:p>56,0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大社三寶農特產宣傳蜜棗禮盒</text:p>
          </table:table-cell>
          <table:table-cell table:style-name="ce34" office:value-type="float" office:value="79800" calcext:value-type="float">
            <text:p>79,8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大社三寶農特產活動分攤費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保安保元宮矮牆及公佈欄拆除工程(各里)</text:p>
          </table:table-cell>
          <table:table-cell table:style-name="ce40" office:value-type="float" office:value="65185" calcext:value-type="float">
            <text:p>65,185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各里發放垃圾袋(各里)</text:p>
          </table:table-cell>
          <table:table-cell table:style-name="ce40" office:value-type="float" office:value="1003860" calcext:value-type="float">
            <text:p>1,003,86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中里里觀摩活動(各里)</text:p>
          </table:table-cell>
          <table:table-cell table:style-name="ce40" office:value-type="float" office:value="95400" calcext:value-type="float">
            <text:p>95,4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觀音里觀摩活動(各里)</text:p>
          </table:table-cell>
          <table:table-cell table:style-name="ce40" office:value-type="float" office:value="99560" calcext:value-type="float">
            <text:p>99,56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嘉誠里觀摩活動(各里)</text:p>
          </table:table-cell>
          <table:table-cell table:style-name="ce40" office:value-type="float" office:value="98800" calcext:value-type="float">
            <text:p>98,8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三奶里觀摩活動(各里)</text:p>
          </table:table-cell>
          <table:table-cell table:style-name="ce40" table:formula="of:=87713+62121" office:value-type="float" office:value="149834" calcext:value-type="float">
            <text:p>149,834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三奶里重陽節活動餐盒(各里)</text:p>
          </table:table-cell>
          <table:table-cell table:style-name="ce40" office:value-type="float" office:value="46400" calcext:value-type="float">
            <text:p>46,4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神農里神農大帝聖誕點燈祈福活動(各里)</text:p>
          </table:table-cell>
          <table:table-cell table:style-name="ce40" office:value-type="float" office:value="98300" calcext:value-type="float">
            <text:p>98,3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神農社區觀摩活動(各里)</text:p>
          </table:table-cell>
          <table:table-cell table:style-name="ce40" office:value-type="float" office:value="96712" calcext:value-type="float">
            <text:p>96,712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保社里樹枝清運(各里)</text:p>
          </table:table-cell>
          <table:table-cell table:style-name="ce40" office:value-type="float" office:value="8925" calcext:value-type="float">
            <text:p>8,925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保社社區發展協會同心抗疫社區成果會(各里)</text:p>
          </table:table-cell>
          <table:table-cell table:style-name="ce40" office:value-type="float" office:value="50000" calcext:value-type="float">
            <text:p>50,0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翠屏社區發展協會關懷據點(各里)</text:p>
          </table:table-cell>
          <table:table-cell table:style-name="ce40" office:value-type="float" office:value="9280" calcext:value-type="float">
            <text:p>9,28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保社里觀摩活動(各里)</text:p>
          </table:table-cell>
          <table:table-cell table:style-name="ce40" office:value-type="float" office:value="78200" calcext:value-type="float">
            <text:p>78,2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各里廣播器巡檢及增設</text:p>
          </table:table-cell>
          <table:table-cell table:style-name="ce40" office:value-type="float" office:value="97528" calcext:value-type="float">
            <text:p>97,528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翠屏里觀摩活動(各里)</text:p>
          </table:table-cell>
          <table:table-cell table:style-name="ce40" office:value-type="float" office:value="99700" calcext:value-type="float">
            <text:p>99,7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5"/>
          <table:table-cell table:style-name="ce16" office:value-type="string" calcext:value-type="string">
            <text:p>本年累計</text:p>
          </table:table-cell>
          <table:table-cell table:style-name="ce36"/>
          <table:table-cell table:style-name="ce49" table:formula="of:=SUM([.C55:.C72])" office:value-type="float" office:value="2283484" calcext:value-type="float">
            <text:p>2,283,484</text:p>
          </table:table-cell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1" table:number-rows-spanned="30">
            <text:p>各里建設經費</text:p>
          </table:table-cell>
          <table:table-cell table:style-name="ce14" office:value-type="string" calcext:value-type="string">
            <text:p>翠屏里中山路673巷擋土牆損壞修復(各里)</text:p>
          </table:table-cell>
          <table:table-cell table:style-name="ce40" office:value-type="float" office:value="28350" calcext:value-type="float">
            <text:p>28,35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4" office:value-type="string" calcext:value-type="string">
            <text:p>中里里鹽埕巷天宮廟新設格欄排水口工程(各里)</text:p>
          </table:table-cell>
          <table:table-cell table:style-name="ce40" office:value-type="float" office:value="99750" calcext:value-type="float">
            <text:p>99,75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保舍甲運動公園步道改善工程監造費(各里)</text:p>
          </table:table-cell>
          <table:table-cell table:style-name="ce38" office:value-type="float" office:value="23164" calcext:value-type="float">
            <text:p>23,164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9" office:value-type="string" calcext:value-type="string">
            <text:p>中里林仔邊社區公園步道與環境整修工程(各里)</text:p>
          </table:table-cell>
          <table:table-cell table:style-name="ce45" office:value-type="float" office:value="361601" calcext:value-type="float">
            <text:p>361,601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3">
          <table:covered-table-cell table:style-name="ce8"/>
          <table:table-cell table:style-name="ce19" office:value-type="string" calcext:value-type="string">
            <text:p>中里林仔邊社區公園步道與環境整修工程空汙費(各里)</text:p>
          </table:table-cell>
          <table:table-cell table:style-name="ce45" office:value-type="float" office:value="953" calcext:value-type="float">
            <text:p>953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3">
          <table:covered-table-cell table:style-name="ce8"/>
          <table:table-cell table:style-name="ce19" office:value-type="string" calcext:value-type="string">
            <text:p>三奶公園集會所綠美化工程(各里)</text:p>
          </table:table-cell>
          <table:table-cell table:style-name="ce45" office:value-type="float" office:value="51450" calcext:value-type="float">
            <text:p>51,45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神農里集會所購置冰箱(各里)</text:p>
          </table:table-cell>
          <table:table-cell table:style-name="ce43" office:value-type="float" office:value="20000" calcext:value-type="float">
            <text:p>20,0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保安里購置割草機(各里)</text:p>
          </table:table-cell>
          <table:table-cell table:style-name="ce43" office:value-type="float" office:value="14750" calcext:value-type="float">
            <text:p>14,75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觀音國小吊扇更新(各里)</text:p>
          </table:table-cell>
          <table:table-cell table:style-name="ce43" office:value-type="float" office:value="99540" calcext:value-type="float">
            <text:p>99,54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觀音社區購置單槍投影機及銀幕安裝</text:p>
          </table:table-cell>
          <table:table-cell table:style-name="ce43" office:value-type="float" office:value="69905" calcext:value-type="float">
            <text:p>69,905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保<text:span text:style-name="T1">安</text:span><text:span text:style-name="T2">活動中心增設冷氣(各里)</text:span></text:p>
          </table:table-cell>
          <table:table-cell table:style-name="ce43" office:value-type="float" office:value="96276" calcext:value-type="float">
            <text:p>96,276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文康中心空間整修暨室內裝修審查及變更執照費(公所)</text:p>
          </table:table-cell>
          <table:table-cell table:style-name="ce43" office:value-type="float" office:value="13700" calcext:value-type="float">
            <text:p>13,7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文康中心空間整修暨耐震補強工程空汙費(公所)</text:p>
          </table:table-cell>
          <table:table-cell table:style-name="ce43" office:value-type="float" office:value="1436" calcext:value-type="float">
            <text:p>1,436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翠屏里活動中心增設壁扇(各里)</text:p>
          </table:table-cell>
          <table:table-cell table:style-name="ce43" office:value-type="float" office:value="12500" calcext:value-type="float">
            <text:p>12,5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翠屏里活動中心成立關懷據點增購投影機及布幕(公所)</text:p>
          </table:table-cell>
          <table:table-cell table:style-name="ce43" office:value-type="float" office:value="21082" calcext:value-type="float">
            <text:p>21,082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翠屏里活動中心成立關懷據點增購筆記型電腦(公所)</text:p>
          </table:table-cell>
          <table:table-cell table:style-name="ce43" office:value-type="float" office:value="18500" calcext:value-type="float">
            <text:p>18,5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翠屏社區活動中心廁所修繕工程(各里)</text:p>
          </table:table-cell>
          <table:table-cell table:style-name="ce43" office:value-type="float" office:value="97650" calcext:value-type="float">
            <text:p>97,65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翠屏社區活動中心增設音響音箱及電視(各里)</text:p>
          </table:table-cell>
          <table:table-cell table:style-name="ce43" office:value-type="float" office:value="57000" calcext:value-type="float">
            <text:p>57,0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嘉誠社區成立關懷據點增設投影機及三腳架布幕(公所)</text:p>
          </table:table-cell>
          <table:table-cell table:style-name="ce43" office:value-type="float" office:value="20032" calcext:value-type="float">
            <text:p>20,032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嘉誠社區成立關懷據點增筆記型電腦(公所)</text:p>
          </table:table-cell>
          <table:table-cell table:style-name="ce43" office:value-type="float" office:value="18500" calcext:value-type="float">
            <text:p>18,5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大社里購置割草機(各里)</text:p>
          </table:table-cell>
          <table:table-cell table:style-name="ce43" office:value-type="float" office:value="14018" calcext:value-type="float">
            <text:p>14,018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保社社區購置太鼓3個(各里)</text:p>
          </table:table-cell>
          <table:table-cell table:style-name="ce43" office:value-type="float" office:value="75000" calcext:value-type="float">
            <text:p>75,0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三奶集會所購置冷氣機3台(各里)</text:p>
          </table:table-cell>
          <table:table-cell table:style-name="ce43" office:value-type="float" office:value="115533" calcext:value-type="float">
            <text:p>115,533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翠屏社區設置關懷據點購置RO純水機</text:p>
          </table:table-cell>
          <table:table-cell table:style-name="ce43" office:value-type="float" office:value="18219" calcext:value-type="float">
            <text:p>18,219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中山堂斜坡工程(公所)</text:p>
          </table:table-cell>
          <table:table-cell table:style-name="ce43" office:value-type="float" office:value="99750" calcext:value-type="float">
            <text:p>99,75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中里社區活動中心新設冷氣機(公所)</text:p>
          </table:table-cell>
          <table:table-cell table:style-name="ce43" office:value-type="float" office:value="246780" calcext:value-type="float">
            <text:p>246,78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三奶社區購置擴大機(公所)</text:p>
          </table:table-cell>
          <table:table-cell table:style-name="ce43" office:value-type="float" office:value="21000" calcext:value-type="float">
            <text:p>21,0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三奶社區設置關懷據點購置筆記型電腦(公所)</text:p>
          </table:table-cell>
          <table:table-cell table:style-name="ce43" office:value-type="float" office:value="18000" calcext:value-type="float">
            <text:p>18,0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8" office:value-type="string" calcext:value-type="string">
            <text:p>保社社區活動中心漏水處理(各里)</text:p>
          </table:table-cell>
          <table:table-cell table:style-name="ce43" office:value-type="float" office:value="20000" calcext:value-type="float">
            <text:p>20,000</text:p>
          </table:table-cell>
          <table:table-cell table:style-name="ce48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8"/>
          <table:table-cell table:style-name="ce16" office:value-type="string" calcext:value-type="string">
            <text:p>本年累計</text:p>
          </table:table-cell>
          <table:table-cell table:style-name="ce39"/>
          <table:table-cell table:style-name="ce49" table:formula="of:=SUM([.C74:.C102])" office:value-type="float" office:value="1754439" calcext:value-type="float">
            <text:p>1,754,439</text:p>
          </table:table-cell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9">
            <text:p>福利協進會</text:p>
          </table:table-cell>
          <table:table-cell table:style-name="ce16" office:value-type="string" calcext:value-type="string">
            <text:p>觀音國小書籍110學年度第1學期補助</text:p>
          </table:table-cell>
          <table:table-cell table:style-name="ce39" office:value-type="float" office:value="480127" calcext:value-type="float">
            <text:p>480,127</text:p>
          </table:table-cell>
          <table:table-cell table:style-name="ce49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9"/>
          <table:table-cell table:style-name="ce16" office:value-type="string" calcext:value-type="string">
            <text:p>嘉誠國小書籍110學年度第1學期補助</text:p>
          </table:table-cell>
          <table:table-cell table:style-name="ce39" office:value-type="float" office:value="82384" calcext:value-type="float">
            <text:p>82,384</text:p>
          </table:table-cell>
          <table:table-cell table:style-name="ce49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9"/>
          <table:table-cell table:style-name="ce16" office:value-type="string" calcext:value-type="string">
            <text:p>大社國小書籍110學年度第1學期補助</text:p>
          </table:table-cell>
          <table:table-cell table:style-name="ce39" table:formula="of:=499036+1759" office:value-type="float" office:value="500795" calcext:value-type="float">
            <text:p>500,795</text:p>
          </table:table-cell>
          <table:table-cell table:style-name="ce49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9"/>
          <table:table-cell table:style-name="ce16" office:value-type="string" calcext:value-type="string">
            <text:p>大社國中書籍110學年度第1學期補助</text:p>
          </table:table-cell>
          <table:table-cell table:style-name="ce39" office:value-type="float" office:value="492798" calcext:value-type="float">
            <text:p>492,798</text:p>
          </table:table-cell>
          <table:table-cell table:style-name="ce49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9"/>
          <table:table-cell table:style-name="ce16" office:value-type="string" calcext:value-type="string">
            <text:p>嘉誠國小書籍109學年度第2學期補助</text:p>
          </table:table-cell>
          <table:table-cell table:style-name="ce39" office:value-type="float" office:value="64046" calcext:value-type="float">
            <text:p>64,046</text:p>
          </table:table-cell>
          <table:table-cell table:style-name="ce49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9"/>
          <table:table-cell table:style-name="ce16" office:value-type="string" calcext:value-type="string">
            <text:p>大社國中書籍109學年度第2學期補助</text:p>
          </table:table-cell>
          <table:table-cell table:style-name="ce39" office:value-type="float" office:value="406868" calcext:value-type="float">
            <text:p>406,868</text:p>
          </table:table-cell>
          <table:table-cell table:style-name="ce49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9"/>
          <table:table-cell table:style-name="ce16" office:value-type="string" calcext:value-type="string">
            <text:p>觀音國小書籍109學年度第2學期補助</text:p>
          </table:table-cell>
          <table:table-cell table:style-name="ce39" office:value-type="float" office:value="427199" calcext:value-type="float">
            <text:p>427,199</text:p>
          </table:table-cell>
          <table:table-cell table:style-name="ce49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9"/>
          <table:table-cell table:style-name="ce16" office:value-type="string" calcext:value-type="string">
            <text:p>大社國小書籍109學年度第2學期補助</text:p>
          </table:table-cell>
          <table:table-cell table:style-name="ce39" office:value-type="float" office:value="420132" calcext:value-type="float">
            <text:p>420,132</text:p>
          </table:table-cell>
          <table:table-cell table:style-name="ce49"/>
          <table:table-cell table:style-name="ce57" table:number-columns-repeated="2"/>
          <table:table-cell table:number-columns-repeated="1018"/>
        </table:table-row>
        <table:table-row table:style-name="ro1">
          <table:covered-table-cell table:style-name="ce9"/>
          <table:table-cell table:style-name="ce16" office:value-type="string" calcext:value-type="string">
            <text:p>本年累計</text:p>
          </table:table-cell>
          <table:table-cell table:style-name="ce39"/>
          <table:table-cell table:style-name="ce49" table:formula="of:=[.C108]+[.C109]+[.C110]+[.C111]+[.C104]+[.C105]+[.C106]+[.C107]" office:value-type="float" office:value="2874349" calcext:value-type="float">
            <text:p>2,874,349</text:p>
          </table:table-cell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本年度支出總合計</text:p>
          </table:table-cell>
          <table:table-cell table:style-name="ce16"/>
          <table:table-cell table:style-name="ce36"/>
          <table:table-cell table:style-name="ce49" table:formula="of:=[.D6]+[.D13]+[.D17]+[.D25]+[.D49]+[.D42]+[.D54]+[.D73]+[.D103]+[.D46]+[.D112]" office:value-type="float" office:value="47435260" calcext:value-type="float">
            <text:p>47,435,260</text:p>
          </table:table-cell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備註:</text:p>
          </table:table-cell>
          <table:table-cell table:style-name="ce26" office:value-type="string" calcext:value-type="string">
            <text:p>老人營養午餐自付額(1月)</text:p>
          </table:table-cell>
          <table:table-cell table:style-name="ce42" table:formula="of:=114500+1760+145500" office:value-type="float" office:value="261760" calcext:value-type="float">
            <text:p>261,760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老人營養午餐自付額(2月)</text:p>
          </table:table-cell>
          <table:table-cell table:style-name="ce34" table:formula="of:=352650+2650" office:value-type="float" office:value="355300" calcext:value-type="float">
            <text:p>355,300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老人營養午餐自付額(3月)</text:p>
          </table:table-cell>
          <table:table-cell table:style-name="ce40" table:formula="of:=307500+14000" office:value-type="float" office:value="321500" calcext:value-type="float">
            <text:p>321,500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老人營養午餐自付額(4月)</text:p>
          </table:table-cell>
          <table:table-cell table:style-name="ce40" table:formula="of:=325290+630" office:value-type="float" office:value="325920" calcext:value-type="float">
            <text:p>325,920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老人營養午餐自付額(5月)</text:p>
          </table:table-cell>
          <table:table-cell table:style-name="ce40" table:formula="of:=282000+40665" office:value-type="float" office:value="322665" calcext:value-type="float">
            <text:p>322,665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老人營養午餐自付額(6月)</text:p>
          </table:table-cell>
          <table:table-cell table:style-name="ce40"/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老人營養午餐自付額(7月)</text:p>
          </table:table-cell>
          <table:table-cell table:style-name="ce40"/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老人營養午餐自付額(8月)</text:p>
          </table:table-cell>
          <table:table-cell table:style-name="ce40" table:formula="of:=2310+293055+25620+420" office:value-type="float" office:value="321405" calcext:value-type="float">
            <text:p>321,405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老人營養午餐自付額(9月)</text:p>
          </table:table-cell>
          <table:table-cell table:style-name="ce40" table:formula="of:=40000+278400+25900" office:value-type="float" office:value="344300" calcext:value-type="float">
            <text:p>344,300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老人營養午餐自付額(10月)</text:p>
          </table:table-cell>
          <table:table-cell table:style-name="ce40" table:formula="of:=306350+29040" office:value-type="float" office:value="335390" calcext:value-type="float">
            <text:p>335,390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老人營養午餐自付額(11月)</text:p>
          </table:table-cell>
          <table:table-cell table:style-name="ce40" table:formula="of:=307670+31130" office:value-type="float" office:value="338800" calcext:value-type="float">
            <text:p>338,800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老人營養午餐自付額(12月)</text:p>
          </table:table-cell>
          <table:table-cell table:style-name="ce40" table:formula="of:=309225+20055" office:value-type="float" office:value="329280" calcext:value-type="float">
            <text:p>329,280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全年利息收入(定期)</text:p>
          </table:table-cell>
          <table:table-cell table:style-name="ce40" table:formula="of:=160000+40000+40000+40000+40000+40000+40000+40000" office:value-type="float" office:value="440000" calcext:value-type="float">
            <text:p>440,000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半年利息收入(活存)</text:p>
          </table:table-cell>
          <table:table-cell table:style-name="ce40" table:formula="of:=1459+1337" office:value-type="float" office:value="2796" calcext:value-type="float">
            <text:p>2,796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抽查午餐人員未戴口罩罰款</text:p>
          </table:table-cell>
          <table:table-cell table:style-name="ce34" office:value-type="float" office:value="1000" calcext:value-type="float">
            <text:p>1,000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抽查午餐提早送餐罰款</text:p>
          </table:table-cell>
          <table:table-cell table:style-name="ce34" office:value-type="float" office:value="7000" calcext:value-type="float">
            <text:p>7,000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全區零星路面及附屬設施修繕開口合約罰款及刨除料價值</text:p>
          </table:table-cell>
          <table:table-cell table:style-name="ce34" office:value-type="float" office:value="2723" calcext:value-type="float">
            <text:p>2,723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108年度監視系統租賃案扣款及罰款</text:p>
          </table:table-cell>
          <table:table-cell table:style-name="ce34" office:value-type="float" office:value="11275" calcext:value-type="float">
            <text:p>11,275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108年度監視系統租賃案標餘款</text:p>
          </table:table-cell>
          <table:table-cell table:style-name="ce34" office:value-type="float" office:value="757813" calcext:value-type="float">
            <text:p>757,813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109學年度美語教學賸餘款繳回(嘉誠/觀音/大社國小)</text:p>
          </table:table-cell>
          <table:table-cell table:style-name="ce40" table:formula="of:=22321+27612+42320" office:value-type="float" office:value="92253" calcext:value-type="float">
            <text:p>92,253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仁大回饋全年度收入</text:p>
          </table:table-cell>
          <table:table-cell table:style-name="ce40" table:formula="of:=16311786+18152426" office:value-type="float" office:value="34464212" calcext:value-type="float">
            <text:p>34,464,212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7" office:value-type="string" calcext:value-type="string">
            <text:p>午餐便當重量不足罰款</text:p>
          </table:table-cell>
          <table:table-cell table:style-name="ce40" office:value-type="float" office:value="1000" calcext:value-type="float">
            <text:p>1,000</text:p>
          </table:table-cell>
          <table:table-cell table:style-name="ce54"/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本年度收入合計數</text:p>
          </table:table-cell>
          <table:table-cell table:style-name="ce28"/>
          <table:table-cell table:style-name="ce36"/>
          <table:table-cell table:style-name="ce55" table:formula="of:=SUM([.C114:.C135])" office:value-type="float" office:value="39036392" calcext:value-type="float">
            <text:p>39,036,392</text:p>
          </table:table-cell>
          <table:table-cell table:style-name="ce57" table:number-columns-repeated="2"/>
          <table:table-cell table:number-columns-repeated="1018"/>
        </table:table-row>
        <table:table-row table:style-name="ro1">
          <table:table-cell table:style-name="ce11"/>
          <table:table-cell table:style-name="ce16" office:value-type="string" calcext:value-type="string">
            <text:p>109年度結餘款</text:p>
          </table:table-cell>
          <table:table-cell table:style-name="ce36" office:value-type="float" office:value="21993685" calcext:value-type="float">
            <text:p>21,993,685</text:p>
          </table:table-cell>
          <table:table-cell table:style-name="ce55"/>
          <table:table-cell table:style-name="ce57" table:number-columns-repeated="2"/>
          <table:table-cell office:value-type="string" calcext:value-type="string">
            <text:p><text:s text:c="7"/></text:p>
          </table:table-cell>
          <table:table-cell table:number-columns-repeated="1017"/>
        </table:table-row>
        <table:table-row table:style-name="ro4">
          <table:table-cell table:style-name="Default"/>
          <table:table-cell table:style-name="ce29" office:value-type="string" calcext:value-type="string">
            <text:p>備註:福利協進會結餘17429687元(110年1月)-國中小書籍費支出2874349元(110年)</text:p>
            <text:p>=14555338元(110年底結餘)</text:p>
          </table:table-cell>
          <table:table-cell table:style-name="ce30"/>
          <table:table-cell table:number-columns-repeated="1021"/>
        </table:table-row>
        <table:table-row table:style-name="ro5">
          <table:table-cell table:style-name="ce12"/>
          <table:table-cell table:style-name="ce30" office:value-type="string" calcext:value-type="string">
            <text:p>備註:109年11月2日轉定存80,000,000元</text:p>
          </table:table-cell>
          <table:table-cell table:style-name="ce30" table:number-columns-repeated="1022"/>
        </table:table-row>
        <table:table-row table:style-name="ro6">
          <table:table-cell table:style-name="ce12"/>
          <table:table-cell table:style-name="ce31" office:value-type="string" calcext:value-type="string" table:number-columns-spanned="3" table:number-rows-spanned="1">
            <text:p>備註:110年度數位影像租賃案已核銷6-11月月</text:p>
            <text:p>租賃金額2,097,600元(110年12月27日高市景仁</text:p>
            <text:p>分治第11074159500號函)，尚有2,902,400元未完成核銷</text:p>
          </table:table-cell>
          <table:covered-table-cell table:number-columns-repeated="2" table:style-name="ce46"/>
          <table:table-cell table:number-columns-repeated="1020"/>
        </table:table-row>
        <table:table-row table:style-name="ro1">
          <table:table-cell/>
          <table:table-cell table:style-name="ce32" office:value-type="string" calcext:value-type="string">
            <text:p>截至12月底數字(活期存款金額)</text:p>
          </table:table-cell>
          <table:table-cell table:style-name="ce47" table:formula="of:=[.C137]+[.D136]-[.D113]" office:value-type="float" office:value="13594817" calcext:value-type="float">
            <text:p>13,594,817</text:p>
          </table:table-cell>
          <table:table-cell table:number-columns-repeated="1021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隸" svg:font-family="文鼎粗隸"/>
    <style:font-face style:name="標楷體1" svg:font-family="標楷體1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number number:decimal-places="0" loext:min-decimal-places="0" number:min-integer-digits="1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0" number:grouping="true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number number:decimal-places="0" loext:min-decimal-places="0" number:min-integer-digits="1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user</dc:creator>
    <meta:print-date>2022-03-21T02:53:52</meta:print-date>
    <meta:creation-date>2022-03-03T07:39:51</meta:creation-date>
    <dc:date>2022-03-22T00:47:28</dc:date>
    <meta:generator>LibreOffice/5.1.2.2$Windows_x86 LibreOffice_project/d3bf12ecb743fc0d20e0be0c58ca359301eb705f</meta:generator>
    <meta:document-statistic meta:table-count="1" meta:cell-count="2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