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8100004620000027514B39B25BB288CF9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draw:name="圖片 1" text:anchor-type="as-char" svg:width="14.42cm" svg:height="8.096cm" draw:z-index="0"><draw:image xlink:href="Pictures/2000018100004620000027514B39B25BB288CF92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11-19T03:09:00</meta:creation-date>
    <dc:date>2021-11-19T03:09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