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107.39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62.04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09回饋金收支明細1_7e_12月-最終修正版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20_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Excel_5f_BuiltIn_5f_Comma_20_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_20_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Comma_20_1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_20_1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5f_BuiltIn_5f_Comma_20_1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Excel_5f_BuiltIn_5f_Comma_20_1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_20_1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5f_BuiltIn_5f_Comma_20_1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5f_BuiltIn_5f_Comma_20_1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Excel_5f_BuiltIn_5f_Comma_20_1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標楷體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3pt" fo:font-weight="bold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9回饋金收支明細1~12月-最終修正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2"/>
        <table:table-column table:style-name="co4" table:default-cell-style-name="ce55"/>
        <table:table-column table:style-name="co5" table:default-cell-style-name="ce17"/>
        <table:table-column table:style-name="co6" table:default-cell-style-name="ce17"/>
        <table:table-column table:style-name="co5" table:default-cell-style-name="ce59"/>
        <table:table-column table:style-name="co7" table:default-cell-style-name="ce17"/>
        <table:table-column table:style-name="co8" table:number-columns-repeated="249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109</text:span><text:span text:style-name="T2">年度餘額為</text:span><text:span text:style-name="T3">21,993,685元</text:span></text:p>
          </table:table-cell>
          <table:covered-table-cell table:number-columns-repeated="3" table:style-name="ce18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>
              <text:p>項目</text:p>
            </table:table-cell>
            <table:table-cell table:style-name="ce2" office:value-type="string" calcext:value-type="string">
              <text:p>細項</text:p>
            </table:table-cell>
            <table:table-cell table:style-name="ce30" office:value-type="string" office:string-value="金額小計" calcext:value-type="string">
              <text:p>金額小計 </text:p>
            </table:table-cell>
            <table:table-cell table:style-name="ce2" office:value-type="string" calcext:value-type="string">
              <text:p>合計</text:p>
            </table:table-cell>
            <table:table-cell table:style-name="ce56" table:number-columns-repeated="2"/>
            <table:table-cell table:style-name="ce60"/>
            <table:table-cell table:style-name="ce56"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水電費</text:p>
          </table:table-cell>
          <table:table-cell table:style-name="ce4" office:value-type="string" calcext:value-type="string">
            <text:p>基本水費</text:p>
          </table:table-cell>
          <table:table-cell table:style-name="ce31" table:formula="of:=6223395+4163519+12831+2078163" office:value-type="float" office:value="12477908" calcext:value-type="float">
            <text:p>12,477,908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4"/>
          <table:table-cell table:style-name="ce4" office:value-type="string" calcext:value-type="string">
            <text:p>基本電費</text:p>
          </table:table-cell>
          <table:table-cell table:style-name="ce31" table:formula="of:=4345383+1731493+1308784+210389+1311460+212074+7461" office:value-type="float" office:value="9127044" calcext:value-type="float">
            <text:p>9,127,044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>
            <text:p>本年累計</text:p>
          </table:table-cell>
          <table:table-cell table:style-name="ce31"/>
          <table:table-cell table:style-name="ce44" table:formula="of:=SUM([.C3:.C4])" office:value-type="float" office:value="21604952" calcext:value-type="float">
            <text:p>21,604,952 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3" office:value-type="string" calcext:value-type="string">
            <text:p>營養午餐</text:p>
          </table:table-cell>
          <table:table-cell table:style-name="ce20" office:value-type="string" calcext:value-type="string">
            <text:p>老人營養午餐支出</text:p>
          </table:table-cell>
          <table:table-cell table:style-name="ce32" office:value-type="float" office:value="14031597" calcext:value-type="float">
            <text:p>14,031,597 </text:p>
          </table:table-cell>
          <table:table-cell table:style-name="ce45"/>
          <table:table-cell/>
          <table:table-cell table:style-name="ce57"/>
          <table:table-cell table:number-columns-repeated="1018"/>
        </table:table-row>
        <table:table-row table:style-name="ro3">
          <table:table-cell table:style-name="ce4"/>
          <table:table-cell table:style-name="ce4" office:value-type="string" calcext:value-type="string">
            <text:p>送餐油料費及相關支出</text:p>
          </table:table-cell>
          <table:table-cell table:style-name="ce31" table:formula="of:=56575+12000+13880" office:value-type="float" office:value="82455" calcext:value-type="float">
            <text:p>82,455 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5"/>
          <table:table-cell table:style-name="ce21" office:value-type="string" calcext:value-type="string">
            <text:p>本年累計</text:p>
          </table:table-cell>
          <table:table-cell table:style-name="ce31"/>
          <table:table-cell table:style-name="ce47" table:formula="of:=SUM([.C6:.C7])" office:value-type="float" office:value="14114052" calcext:value-type="float">
            <text:p>14,114,05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美語教學</text:p>
          </table:table-cell>
          <table:table-cell table:style-name="ce22" office:value-type="string" calcext:value-type="string">
            <text:p>109年度嘉誠等三所國小美語教學補助</text:p>
          </table:table-cell>
          <table:table-cell table:style-name="ce32" office:value-type="float" office:value="800400" calcext:value-type="float">
            <text:p>800,400 </text:p>
          </table:table-cell>
          <table:table-cell table:style-name="ce48"/>
          <table:table-cell table:number-columns-repeated="1020"/>
        </table:table-row>
        <table:table-row table:style-name="ro3">
          <table:table-cell table:style-name="ce5"/>
          <table:table-cell table:style-name="ce23" office:value-type="string" calcext:value-type="string">
            <text:p>本年累計</text:p>
          </table:table-cell>
          <table:table-cell table:style-name="ce33"/>
          <table:table-cell table:style-name="ce49" table:formula="of:=SUM([.C9])" office:value-type="float" office:value="800400" calcext:value-type="float">
            <text:p>800,40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各項公益活動、設施維護等經費</text:p>
          </table:table-cell>
          <table:table-cell table:style-name="ce24" office:value-type="string" calcext:value-type="string">
            <text:p>大社三寶活動相關支出</text:p>
          </table:table-cell>
          <table:table-cell table:style-name="ce34" table:formula="of:=33000+20000+56000+865990" office:value-type="float" office:value="974990" calcext:value-type="float">
            <text:p>974,990 </text:p>
          </table:table-cell>
          <table:table-cell table:style-name="ce43"/>
          <table:table-cell table:number-columns-repeated="1020"/>
        </table:table-row>
        <table:table-row table:style-name="ro3">
          <table:covered-table-cell table:style-name="ce7"/>
          <table:table-cell table:style-name="ce24" office:value-type="string" calcext:value-type="string">
            <text:p>新型冠狀病毒肺炎-額溫槍30支(轉贈轄內學校)</text:p>
          </table:table-cell>
          <table:table-cell table:style-name="ce34" office:value-type="float" office:value="96000" calcext:value-type="float">
            <text:p>96,000 </text:p>
          </table:table-cell>
          <table:table-cell table:style-name="ce43"/>
          <table:table-cell table:number-columns-repeated="1020"/>
        </table:table-row>
        <table:table-row table:style-name="ro3">
          <table:covered-table-cell table:style-name="ce7"/>
          <table:table-cell table:style-name="ce24" office:value-type="string" calcext:value-type="string">
            <text:p>保社社區修繕</text:p>
          </table:table-cell>
          <table:table-cell table:style-name="ce34" office:value-type="float" office:value="5000" calcext:value-type="float">
            <text:p>5,00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翠屏里觀摩活動</text:p>
          </table:table-cell>
          <table:table-cell table:style-name="ce34" office:value-type="float" office:value="99700" calcext:value-type="float">
            <text:p>99,70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大社里志工觀摩活動</text:p>
          </table:table-cell>
          <table:table-cell table:style-name="ce34" office:value-type="float" office:value="99900" calcext:value-type="float">
            <text:p>99,90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里鄰長文康活動伴手禮(含活動零食)</text:p>
          </table:table-cell>
          <table:table-cell table:style-name="ce34" table:formula="of:=95040+53235" office:value-type="float" office:value="148275" calcext:value-type="float">
            <text:p>148,275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嘉保路謝土儀式</text:p>
          </table:table-cell>
          <table:table-cell table:style-name="ce34" office:value-type="float" office:value="137800" calcext:value-type="float">
            <text:p>137,80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保社里中秋晚會</text:p>
          </table:table-cell>
          <table:table-cell table:style-name="ce34" office:value-type="float" office:value="99138" calcext:value-type="float">
            <text:p>99,138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保安里觀摩活動</text:p>
          </table:table-cell>
          <table:table-cell table:style-name="ce34" office:value-type="float" office:value="99600" calcext:value-type="float">
            <text:p>99,60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觀音里觀摩活動</text:p>
          </table:table-cell>
          <table:table-cell table:style-name="ce34" office:value-type="float" office:value="99730" calcext:value-type="float">
            <text:p>99,73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三奶里觀摩活動</text:p>
          </table:table-cell>
          <table:table-cell table:style-name="ce34" office:value-type="float" office:value="161780" calcext:value-type="float">
            <text:p>161,78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神農里觀摩活動</text:p>
          </table:table-cell>
          <table:table-cell table:style-name="ce34" office:value-type="float" office:value="97930" calcext:value-type="float">
            <text:p>97,93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7"/>
          <table:table-cell table:style-name="ce24" office:value-type="string" calcext:value-type="string">
            <text:p>嘉誠里觀摩活動</text:p>
          </table:table-cell>
          <table:table-cell table:style-name="ce34" office:value-type="float" office:value="98400" calcext:value-type="float">
            <text:p>98,40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4"/>
          <table:table-cell table:style-name="ce25" office:value-type="string" calcext:value-type="string">
            <text:p>神農里成功一巷枯木移除</text:p>
          </table:table-cell>
          <table:table-cell table:style-name="ce31" office:value-type="float" office:value="19530" calcext:value-type="float">
            <text:p>19,53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4"/>
          <table:table-cell table:style-name="ce24" office:value-type="string" calcext:value-type="string">
            <text:p>觀音國小吊扇</text:p>
          </table:table-cell>
          <table:table-cell table:style-name="ce34" office:value-type="float" office:value="96000" calcext:value-type="float">
            <text:p>96,00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8"/>
          <table:table-cell table:style-name="ce24" office:value-type="string" calcext:value-type="string">
            <text:p>義民廟路樹砍罰</text:p>
          </table:table-cell>
          <table:table-cell table:style-name="ce34" office:value-type="float" office:value="23520" calcext:value-type="float">
            <text:p>23,52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"/>
          <table:table-cell table:style-name="ce26" office:value-type="string" calcext:value-type="string">
            <text:p>本年累計</text:p>
          </table:table-cell>
          <table:table-cell table:style-name="ce33"/>
          <table:table-cell table:style-name="ce50" table:formula="of:=SUM([.C11:.C26])" office:value-type="float" office:value="2357293" calcext:value-type="float">
            <text:p>2,357,29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獎學金學雜費</text:p>
          </table:table-cell>
          <table:table-cell table:style-name="ce22" office:value-type="string" calcext:value-type="string">
            <text:p>嘉誠、觀音及大社三所國小獎助學金</text:p>
          </table:table-cell>
          <table:table-cell table:style-name="ce32" table:formula="of:=55000+48000+12000" office:value-type="float" office:value="115000" calcext:value-type="float">
            <text:p>115,000 </text:p>
          </table:table-cell>
          <table:table-cell table:style-name="ce48"/>
          <table:table-cell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本區獎助學金</text:p>
          </table:table-cell>
          <table:table-cell table:style-name="ce31" office:value-type="float" office:value="867000" calcext:value-type="float">
            <text:p>867,000 </text:p>
          </table:table-cell>
          <table:table-cell table:style-name="ce44"/>
          <table:table-cell table:number-columns-repeated="1020"/>
        </table:table-row>
        <table:table-row table:style-name="ro3">
          <table:table-cell table:style-name="ce5"/>
          <table:table-cell table:style-name="ce23" office:value-type="string" calcext:value-type="string">
            <text:p>本年累計</text:p>
          </table:table-cell>
          <table:table-cell table:style-name="ce33"/>
          <table:table-cell table:style-name="ce49" table:formula="of:=SUM([.C28:.C29])" office:value-type="float" office:value="982000" calcext:value-type="float">
            <text:p>982,0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全區消毒</text:p>
          </table:table-cell>
          <table:table-cell table:style-name="ce25" office:value-type="string" calcext:value-type="string">
            <text:p>環境消毒作業費</text:p>
          </table:table-cell>
          <table:table-cell table:style-name="ce31" office:value-type="float" office:value="258750" calcext:value-type="float">
            <text:p>258,750 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/>
          <table:table-cell table:style-name="ce26" office:value-type="string" calcext:value-type="string">
            <text:p>本年累計</text:p>
          </table:table-cell>
          <table:table-cell table:style-name="ce33"/>
          <table:table-cell table:style-name="ce50" table:formula="of:=SUM([.C31:.C31])" office:value-type="float" office:value="258750" calcext:value-type="float">
            <text:p>258,75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志工保險</text:p>
          </table:table-cell>
          <table:table-cell table:style-name="ce25" office:value-type="string" calcext:value-type="string">
            <text:p>里辦公處志工保險</text:p>
          </table:table-cell>
          <table:table-cell table:style-name="ce31" office:value-type="float" office:value="46937" calcext:value-type="float">
            <text:p>46,937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4">
          <table:table-cell table:style-name="ce11"/>
          <table:table-cell table:style-name="ce26" office:value-type="string" calcext:value-type="string">
            <text:p>本年累計</text:p>
          </table:table-cell>
          <table:table-cell table:style-name="ce35"/>
          <table:table-cell table:style-name="ce51" table:formula="of:=SUM([.C33:.C33])" office:value-type="float" office:value="46937" calcext:value-type="float">
            <text:p>46,937 </text:p>
          </table:table-cell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12" office:value-type="string" calcext:value-type="string" table:number-columns-spanned="1" table:number-rows-spanned="2">
            <text:p>公所行政業務費</text:p>
          </table:table-cell>
          <table:table-cell table:style-name="ce25" office:value-type="string" calcext:value-type="string">
            <text:p>會議支出(含臨時會及定期會)</text:p>
          </table:table-cell>
          <table:table-cell table:style-name="ce31" table:formula="of:=21064+24000+968+30" office:value-type="float" office:value="46062" calcext:value-type="float">
            <text:p>46,062 </text:p>
          </table:table-cell>
          <table:table-cell table:style-name="ce43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covered-table-cell table:style-name="ce13"/>
          <table:table-cell table:style-name="ce25" office:value-type="string" calcext:value-type="string">
            <text:p>兼職人員兼職費</text:p>
          </table:table-cell>
          <table:table-cell table:style-name="ce31" table:formula="of:=32000+6000+6000+6000+6000" office:value-type="float" office:value="56000" calcext:value-type="float">
            <text:p>56,000 </text:p>
          </table:table-cell>
          <table:table-cell table:style-name="ce43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110年大社三寶農特產觀光季活動研商會議餐費</text:p>
          </table:table-cell>
          <table:table-cell table:style-name="ce31" office:value-type="float" office:value="16740" calcext:value-type="float">
            <text:p>16,740 </text:p>
          </table:table-cell>
          <table:table-cell table:style-name="ce43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災害防救辦公室會議餐費</text:p>
          </table:table-cell>
          <table:table-cell table:style-name="ce31" office:value-type="float" office:value="24000" calcext:value-type="float">
            <text:p>24,000 </text:p>
          </table:table-cell>
          <table:table-cell table:style-name="ce43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5"/>
          <table:table-cell table:style-name="ce26" office:value-type="string" calcext:value-type="string">
            <text:p>本年累計</text:p>
          </table:table-cell>
          <table:table-cell table:style-name="ce33"/>
          <table:table-cell table:style-name="ce50" table:formula="of:=SUM([.C35:.C38])" office:value-type="float" office:value="142802" calcext:value-type="float">
            <text:p>142,802 </text:p>
          </table:table-cell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3" office:value-type="string" calcext:value-type="string">
            <text:p>獎補助費</text:p>
          </table:table-cell>
          <table:table-cell table:style-name="ce20" office:value-type="string" calcext:value-type="string">
            <text:p>協助慈恩堂交通維護人員經費</text:p>
          </table:table-cell>
          <table:table-cell table:style-name="ce36" table:formula="of:=63000" office:value-type="float" office:value="63000" calcext:value-type="float">
            <text:p>63,000 </text:p>
          </table:table-cell>
          <table:table-cell table:style-name="ce48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國中小書籍補助</text:p>
          </table:table-cell>
          <table:table-cell table:style-name="ce37" office:value-type="float" office:value="2661157" calcext:value-type="float">
            <text:p>2,661,157 </text:p>
          </table:table-cell>
          <table:table-cell table:style-name="ce44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仁武分局冷氣更新補助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44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義警大隊交通維護費</text:p>
          </table:table-cell>
          <table:table-cell table:style-name="ce37" office:value-type="float" office:value="6000" calcext:value-type="float">
            <text:p>6,000 </text:p>
          </table:table-cell>
          <table:table-cell table:style-name="ce44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守望相助協會保險費</text:p>
          </table:table-cell>
          <table:table-cell table:style-name="ce37" office:value-type="float" office:value="150000" calcext:value-type="float">
            <text:p>150,000 </text:p>
          </table:table-cell>
          <table:table-cell table:style-name="ce44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志工保險</text:p>
          </table:table-cell>
          <table:table-cell table:style-name="ce37" office:value-type="float" office:value="13303" calcext:value-type="float">
            <text:p>13,303 </text:p>
          </table:table-cell>
          <table:table-cell table:style-name="ce44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仁武分局數位影像租賃監視器</text:p>
          </table:table-cell>
          <table:table-cell table:style-name="ce37" office:value-type="float" office:value="5000000" calcext:value-type="float">
            <text:p>5,000,000 </text:p>
          </table:table-cell>
          <table:table-cell table:style-name="ce44"/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5"/>
          <table:table-cell table:style-name="ce26" office:value-type="string" calcext:value-type="string">
            <text:p>本年累計</text:p>
          </table:table-cell>
          <table:table-cell table:style-name="ce33"/>
          <table:table-cell table:style-name="ce50" table:formula="of:=SUM([.C40:.C46])" office:value-type="float" office:value="8143460" calcext:value-type="float">
            <text:p>8,143,460 </text:p>
          </table:table-cell>
          <table:table-cell table:style-name="ce57" table:number-columns-repeated="2"/>
          <table:table-cell table:number-columns-repeated="2"/>
          <table:table-cell table:style-name="ce59" table:number-columns-repeated="1016"/>
        </table:table-row>
        <table:table-row table:style-name="ro3">
          <table:table-cell table:style-name="ce4" office:value-type="string" calcext:value-type="string">
            <text:p>各里建設經費</text:p>
          </table:table-cell>
          <table:table-cell table:style-name="ce24" office:value-type="string" calcext:value-type="string">
            <text:p>神農集會所公眾使用支出(喇叭擴大機及桌球器材)</text:p>
          </table:table-cell>
          <table:table-cell table:style-name="ce34" table:formula="of:=62000+43050" office:value-type="float" office:value="105050" calcext:value-type="float">
            <text:p>105,050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4"/>
          <table:table-cell table:style-name="ce24" office:value-type="string" calcext:value-type="string">
            <text:p>保安里活動中心鐵捲門</text:p>
          </table:table-cell>
          <table:table-cell table:style-name="ce34" office:value-type="float" office:value="36750" calcext:value-type="float">
            <text:p>36,750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4"/>
          <table:table-cell table:style-name="ce24" office:value-type="string" calcext:value-type="string">
            <text:p>網路交換器(因應新型冠狀病毒肺炎異地辦公使用)</text:p>
          </table:table-cell>
          <table:table-cell table:style-name="ce34" office:value-type="float" office:value="19000" calcext:value-type="float">
            <text:p>19,000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義民宮廟公廁修繕(含監造設計費)</text:p>
          </table:table-cell>
          <table:table-cell table:style-name="ce31" office:value-type="float" office:value="318415" calcext:value-type="float">
            <text:p>318,415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4"/>
          <table:table-cell table:style-name="ce24" office:value-type="string" calcext:value-type="string">
            <text:p>文康中心中耐震工程補強支出(含外聘委員出席費)</text:p>
          </table:table-cell>
          <table:table-cell table:style-name="ce34" table:formula="of:=10596+10000" office:value-type="float" office:value="20596" calcext:value-type="float">
            <text:p>20,596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4"/>
          <table:table-cell table:style-name="ce24" office:value-type="string" calcext:value-type="string">
            <text:p>雷射印表機</text:p>
          </table:table-cell>
          <table:table-cell table:style-name="ce34" office:value-type="float" office:value="7177" calcext:value-type="float">
            <text:p>7,177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4"/>
          <table:table-cell table:style-name="ce24" office:value-type="string" calcext:value-type="string">
            <text:p>神農里飲水機</text:p>
          </table:table-cell>
          <table:table-cell table:style-name="ce34" office:value-type="float" office:value="22500" calcext:value-type="float">
            <text:p>22,500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4"/>
          <table:table-cell table:style-name="ce25" office:value-type="string" calcext:value-type="string">
            <text:p>各里廣播系統巡檢及增設</text:p>
          </table:table-cell>
          <table:table-cell table:style-name="ce34" table:formula="of:=191300+149500" office:value-type="float" office:value="340800" calcext:value-type="float">
            <text:p>340,800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4"/>
          <table:table-cell table:style-name="ce24" office:value-type="string" calcext:value-type="string">
            <text:p>保社甲公園步道工程</text:p>
          </table:table-cell>
          <table:table-cell table:style-name="ce34" office:value-type="float" office:value="241255" calcext:value-type="float">
            <text:p>241,255 </text:p>
          </table:table-cell>
          <table:table-cell table:style-name="ce43"/>
          <table:table-cell table:number-columns-repeated="4"/>
          <table:table-cell table:style-name="ce59" table:number-columns-repeated="1016"/>
        </table:table-row>
        <table:table-row table:style-name="ro3">
          <table:table-cell table:style-name="ce5"/>
          <table:table-cell table:style-name="ce26" office:value-type="string" calcext:value-type="string">
            <text:p>本年累計</text:p>
          </table:table-cell>
          <table:table-cell table:style-name="ce33"/>
          <table:table-cell table:style-name="ce50" table:formula="of:=SUM([.C48:.C56])" office:value-type="float" office:value="1111543" calcext:value-type="float">
            <text:p>1,111,543 </text:p>
          </table:table-cell>
          <table:table-cell table:number-columns-repeated="3"/>
          <table:table-cell table:style-name="ce59"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109年度<text:span text:style-name="T4">支出</text:span><text:span text:style-name="T5">合計數</text:span></text:p>
          </table:table-cell>
          <table:covered-table-cell table:style-name="ce14"/>
          <table:table-cell table:style-name="ce38" table:formula="of:=[.D5]+[.D8]+[.D10]+[.D27]+[.D30]+[.D32]+[.D34]+[.D39]+[.D47]+[.D57]" office:value-type="float" office:value="49562189" calcext:value-type="float" table:number-columns-spanned="2" table:number-rows-spanned="1">
            <text:p>49,562,189 </text:p>
          </table:table-cell>
          <table:covered-table-cell table:style-name="ce52"/>
          <table:table-cell/>
          <table:table-cell table:style-name="ce58"/>
          <table:table-cell/>
          <table:table-cell table:style-name="ce59" table:number-columns-repeated="1017"/>
        </table:table-row>
        <table:table-row table:style-name="ro2">
          <table:table-cell table:style-name="ce3"/>
          <table:table-cell table:style-name="ce12" office:value-type="string" calcext:value-type="string">
            <text:p>老人營養午餐自付額</text:p>
          </table:table-cell>
          <table:table-cell table:style-name="ce39" table:formula="of:=343200+376420+347300+362520+357210+395140+352275+377430+309035+342615+378810+329400" office:value-type="float" office:value="4271355" calcext:value-type="float">
            <text:p>4,271,355 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4"/>
          <table:table-cell table:style-name="ce28" office:value-type="string" calcext:value-type="string">
            <text:p>利息收入</text:p>
          </table:table-cell>
          <table:table-cell table:style-name="ce34" office:value-type="float" office:value="23165" calcext:value-type="float">
            <text:p>23,165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4"/>
          <table:table-cell table:style-name="ce28" office:value-type="string" calcext:value-type="string">
            <text:p>營養午餐罰款收入</text:p>
          </table:table-cell>
          <table:table-cell table:style-name="ce34" office:value-type="float" office:value="5000" calcext:value-type="float">
            <text:p>5,000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4"/>
          <table:table-cell table:style-name="ce28" office:value-type="string" calcext:value-type="string">
            <text:p>107學年度美語教學賸餘款繳回</text:p>
          </table:table-cell>
          <table:table-cell table:style-name="ce34" office:value-type="float" office:value="32683" calcext:value-type="float">
            <text:p>32,683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4"/>
          <table:table-cell table:style-name="ce28" office:value-type="string" calcext:value-type="string">
            <text:p>敦親睦鄰回饋金全年收入</text:p>
          </table:table-cell>
          <table:table-cell table:style-name="ce34" office:value-type="float" office:value="43105476" calcext:value-type="float">
            <text:p>43,105,476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4"/>
          <table:table-cell table:style-name="ce28" office:value-type="string" calcext:value-type="string">
            <text:p>105年數位影像遠端監錄設備採購剩餘款</text:p>
          </table:table-cell>
          <table:table-cell table:style-name="ce34" office:value-type="float" office:value="499381" calcext:value-type="float">
            <text:p>499,381 </text:p>
          </table:table-cell>
          <table:table-cell table:style-name="ce19"/>
          <table:table-cell table:number-columns-repeated="4"/>
          <table:table-cell table:style-name="ce59"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仁武分局監視器租賃賸餘款繳回</text:p>
          </table:table-cell>
          <table:table-cell table:style-name="ce40" office:value-type="float" office:value="14659" calcext:value-type="float">
            <text:p>14,659 </text:p>
          </table:table-cell>
          <table:table-cell table:style-name="ce19"/>
          <table:table-cell table:number-columns-repeated="4"/>
          <table:table-cell table:style-name="ce59" table:number-columns-repeated="1016"/>
        </table:table-row>
        <table:table-row table:style-name="ro2">
          <table:table-cell table:style-name="ce15" office:value-type="string" calcext:value-type="string" table:number-columns-spanned="2" table:number-rows-spanned="1">
            <text:p>109年度<text:span text:style-name="T4">收入</text:span><text:span text:style-name="T5">合計數</text:span></text:p>
          </table:table-cell>
          <table:covered-table-cell table:style-name="ce15"/>
          <table:table-cell table:style-name="ce41" table:formula="of:=SUM([.C59:.C65])" office:value-type="float" office:value="47951719" calcext:value-type="float" table:number-columns-spanned="2" table:number-rows-spanned="1">
            <text:p>47,951,719 </text:p>
          </table:table-cell>
          <table:covered-table-cell table:style-name="ce54"/>
          <table:table-cell/>
          <table:table-cell table:style-name="ce57"/>
          <table:table-cell table:number-columns-repeated="2"/>
          <table:table-cell table:style-name="ce59" table:number-columns-repeated="1016"/>
        </table:table-row>
        <table:table-row table:style-name="ro5">
          <table:table-cell table:style-name="ce16" office:value-type="string" calcext:value-type="string" table:number-columns-spanned="4" table:number-rows-spanned="1">
            <text:p>備註：109年轉存8千萬為定存，故109年回饋金實際餘額應為101,993,685元(21,993,685+80,000,000)</text:p>
          </table:table-cell>
          <table:covered-table-cell table:number-columns-repeated="3" table:style-name="ce29"/>
          <table:table-cell table:number-columns-repeated="4"/>
          <table:table-cell table:style-name="ce59" table:number-columns-repeated="1016"/>
        </table:table-row>
        <table:table-row table:style-name="ro6">
          <table:table-cell table:number-columns-repeated="8"/>
          <table:table-cell table:style-name="ce59" table:number-columns-repeated="1016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9回饋金收支明細1~12月-最終修正版'.$A$1" table:cell-range-address="$'109回饋金收支明細1~12月-最終修正版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99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4.66mm"/>
      </style:header-style>
      <style:footer-style>
        <style:header-footer-properties fo:min-height="7.5mm" fo:margin-left="16mm" fo:margin-right="16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回饋金收支明細1_7e_12月-最終修正版" style:display-name="PageStyle_109回饋金收支明細1~12月-最終修正版" style:page-layout-name="Mpm3">
      <style:header>
        <text:p><text:span text:style-name="MT1">高雄市大社區公所</text:span><text:span text:style-name="MT1">109</text:span><text:span text:style-name="MT1">年度仁大回饋金收支明細表</text:span><text:span text:style-name="MT1">(1~12</text:span><text:span text:style-name="MT1">月</text:span><text:span text:style-name="MT1">)</text:span></text:p>
      </style:header>
      <style:header-left style:display="false">
        <text:p><text:span text:style-name="MT1">高雄市大社區公所</text:span><text:span text:style-name="MT1">109</text:span><text:span text:style-name="MT1">年度仁大回饋金收支明細表</text:span><text:span text:style-name="MT1">(1~12</text:span><text:span text:style-name="MT1">月</text:span><text:span text:style-name="MT1">)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3-20T11:16:59</meta:creation-date>
    <dc:creator>user</dc:creator>
    <dc:date>2021-11-19T10:33:53</dc:date>
    <meta:print-date>2021-11-19T10:33:18</meta:print-date>
    <meta:document-statistic meta:table-count="1" meta:cell-count="144" meta:object-count="0"/>
    <meta:generator>LibreOffice/5.1.2.2$Windows_x86 LibreOffice_project/d3bf12ecb743fc0d20e0be0c58ca359301eb705f</meta:generator>
  </office:meta>
</office:document-meta>
</file>