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67cm" fo:margin-left="1.57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0.81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7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1">
      <style:paragraph-properties fo:line-height="0.882cm" style:snap-to-layout-grid="false"/>
    </style:style>
    <style:style style:name="P4" style:family="paragraph" style:parent-style-name="Standard">
      <style:paragraph-properties fo:line-height="0.882cm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129cm" fo:margin-right="0cm" style:line-height-at-least="0cm" fo:text-indent="-1.129cm" style:auto-text-indent="false"/>
    </style:style>
    <style:style style:name="P9" style:family="paragraph" style:parent-style-name="Standard">
      <style:paragraph-properties fo:margin-left="1.129cm" fo:margin-right="0cm" fo:line-height="0.882cm" fo:text-indent="-1.129cm" style:auto-text-indent="false"/>
    </style:style>
    <style:style style:name="P10" style:family="paragraph" style:parent-style-name="Standard">
      <style:paragraph-properties fo:margin-left="0cm" fo:margin-right="0cm" style:line-height-at-least="0cm" fo:text-indent="1.129cm" style:auto-text-indent="false"/>
    </style:style>
    <style:style style:name="P11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12" style:family="paragraph" style:parent-style-name="Standard">
      <style:paragraph-properties fo:margin-left="0.847cm" fo:margin-right="0cm" fo:line-height="0.882cm" fo:text-indent="-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style:line-height-at-least="0cm" fo:text-indent="-0.847cm" style:auto-text-indent="false"/>
      <style:text-properties fo:color="#000000" style:font-name="標楷體" fo:font-size="16pt" style:font-name-asian="標楷體" style:font-size-asian="16pt" style:font-name-complex="標楷體" style:font-size-complex="16pt" fo:background-color="#ffff00"/>
    </style:style>
    <style:style style:name="P14" style:family="paragraph" style:parent-style-name="Standard">
      <style:paragraph-properties fo:margin-left="0.847cm" fo:margin-right="0cm" fo:line-height="0.882cm" fo:text-indent="-0.847cm" style:auto-text-indent="false"/>
    </style:style>
    <style:style style:name="P15" style:family="paragraph" style:parent-style-name="Standard">
      <style:paragraph-properties fo:margin-left="2.824cm" fo:margin-right="0cm" style:line-height-at-least="0cm" fo:text-indent="-1.693cm" style:auto-text-indent="false"/>
    </style:style>
    <style:style style:name="P16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17" style:family="paragraph" style:parent-style-name="Standard">
      <style:paragraph-properties fo:margin-left="2.544cm" fo:margin-right="0cm" style:line-height-at-least="0cm" fo:text-indent="-1.693cm" style:auto-text-indent="false"/>
    </style:style>
    <style:style style:name="P18" style:family="paragraph" style:parent-style-name="Standard">
      <style:paragraph-properties fo:margin-left="1.697cm" fo:margin-right="0cm" style:line-height-at-least="0cm" fo:text-indent="-1.693cm" style:auto-text-indent="false"/>
    </style:style>
    <style:style style:name="P19" style:family="paragraph" style:parent-style-name="Standard">
      <style:paragraph-properties fo:margin-left="1.693cm" fo:margin-right="0cm" style:line-height-at-least="0cm" fo:text-align="justify" style:justify-single-word="false" fo:orphans="2" fo:widows="2" fo:text-indent="-1.693cm" style:auto-text-indent="false"/>
    </style:style>
    <style:style style:name="P20" style:family="paragraph" style:parent-style-name="Standard">
      <style:paragraph-properties fo:margin-left="1.485cm" fo:margin-right="0cm" style:line-height-at-least="0cm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fo:background-color="#ffff00"/>
    </style:style>
    <style:style style:name="T7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8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Arial2" style:font-size-complex="20pt"/>
    </style:style>
    <style:style style:name="T9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Arial2" style:font-size-complex="20pt"/>
    </style:style>
    <style:style style:name="T10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Arial2" style:font-size-complex="11pt"/>
    </style:style>
    <style:style style:name="T12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Arial2" style:font-size-complex="11pt"/>
    </style:style>
    <style:style style:name="T13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4" style:family="text">
      <style:text-properties fo:color="#000000" style:font-name="標楷體" fo:font-size="16pt" style:letter-kerning="true" style:font-name-asian="標楷體" style:font-size-asian="16pt" style:font-name-complex="新細明體" style:font-size-complex="16pt" style:font-weight-complex="bold"/>
    </style:style>
    <style:style style:name="T15" style:family="text">
      <style:text-properties fo:color="#000000" style:font-name="標楷體" fo:font-size="16pt" style:letter-kerning="true" style:font-name-asian="標楷體" style:font-size-asian="16pt" style:font-name-complex="新細明體" style:font-size-complex="16pt" style:font-weight-complex="bold"/>
    </style:style>
    <style:style style:name="T16" style:family="text">
      <style:text-properties fo:color="#000000" style:font-name="標楷體" fo:font-size="16pt" style:letter-kerning="true" style:font-name-asian="標楷體" style:font-size-asian="16pt" style:font-name-complex="新細明體" style:font-size-complex="16pt" style:font-weight-complex="bold" fo:background-color="#ffff00"/>
    </style:style>
    <style:style style:name="T17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8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color="#000000" style:font-name="標楷體" fo:font-size="16pt" style:font-name-asian="標楷體" style:font-size-asian="16pt" style:font-name-complex="標楷體" style:font-size-complex="16pt" fo:background-color="#00ff00"/>
    </style:style>
    <style:style style:name="T22" style:family="text">
      <style:text-properties fo:color="#000000" style:font-name="標楷體" fo:font-size="16pt" style:font-name-asian="標楷體" style:font-size-asian="16pt" style:font-name-complex="標楷體" style:font-size-complex="16pt" fo:background-color="#ffff00"/>
    </style:style>
    <style:style style:name="T23" style:family="text">
      <style:text-properties fo:color="#000000" style:font-name="標楷體" fo:font-size="16pt" style:font-name-asian="標楷體" style:font-size-asian="16pt" style:font-name-complex="標楷體" style:font-size-complex="16pt" fo:background-color="#ffff00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background-color="#ffff00"/>
    </style:style>
    <style:style style:name="T26" style:family="text">
      <style:text-properties fo:font-size="14pt" style:font-size-asian="14pt" style:font-size-complex="14pt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7"><text:s text:c="139"/></text:span><text:span text:style-name="T8">高雄市大社區</text:span><text:span text:style-name="T10">神農里集會所</text:span><text:span text:style-name="T8">管理要點及收費標準</text:span></text:p>
      <text:p text:style-name="P2"><text:span text:style-name="T7"><text:s text:c="33"/></text:span><text:span text:style-name="T11">112.05.24訂定</text:span></text:p>
      <text:p text:style-name="P8"><text:span text:style-name="T14">一、本</text:span><text:span text:style-name="T14">要點</text:span><text:span text:style-name="T14">依據</text:span><text:span text:style-name="T14">高雄市</text:span><text:span text:style-name="T14">政府頒行</text:span><text:span text:style-name="T14">「</text:span><text:span text:style-name="T18">里活動中心(同集會所)設置使用管理辦法」，且</text:span><text:span text:style-name="T13">為有效管理維護</text:span><text:span text:style-name="T20">神農里集會所</text:span><text:span text:style-name="T13">（以下簡稱本集會所）</text:span><text:span text:style-name="T13">並發揮使用功能，提供</text:span><text:span text:style-name="T13">里民</text:span><text:span text:style-name="T13">正當休閒娛樂</text:span><text:span text:style-name="T13">場所</text:span><text:span text:style-name="T13">，增進民眾福祉</text:span><text:span text:style-name="T13">，並</text:span><text:span text:style-name="T18">依本里實際需求情形訂定之。</text:span></text:p>
      <text:p text:style-name="P8"><text:span text:style-name="T20">二、本活動中心為本里居民集會暨舉辦各項文康育樂休閒等活動之場所。</text:span></text:p>
      <text:p text:style-name="P8"><text:span text:style-name="T20">三、本活動中心置管理員1人及其他相關工作人員數名，由保安里管理委員會(以下簡稱本管委會)主任委員聘任，並經本管委會會議追認之，管理員及其他相關工作人員得支領相關津貼。</text:span></text:p>
      <text:p text:style-name="P8"><text:span text:style-name="T20">四、活動中心管理員、工作人員承本管委會主任委員之命，執行下列事項：</text:span></text:p>
      <text:p text:style-name="P10"><text:span text:style-name="T20">(一)、活動中心使用及管理事項。</text:span></text:p>
      <text:p text:style-name="P10"><text:span text:style-name="T20">(二)、活動中心財務管理事項。</text:span></text:p>
      <text:p text:style-name="P10"><text:span text:style-name="T20">(三)、活動中心清潔維護、室內美化佈置及室外綠美化事項。</text:span></text:p>
      <text:p text:style-name="P10"><text:span text:style-name="T20">(四)、其他有關或交辦事項。</text:span></text:p>
      <text:p text:style-name="P8"><text:span text:style-name="T20">五、本區轄內各公立機關及學校及立案非營利社團、弱勢團體、慈善機構、公益團體舉辦之各項社教、體育、文康、教學、公益性活動或國定紀念節日之慶典活動，</text:span><text:span text:style-name="T21">經向本會申請核可得酌減或免收費用，但應負責回復場地之清潔。</text:span></text:p>
      <text:p text:style-name="P11"><text:span text:style-name="T20">六、本活動中心開放時間：</text:span><text:span text:style-name="T22">採預約制；除供公部門辦理活動外，其餘為</text:span></text:p>
      <text:p text:style-name="P13"><text:soft-page-break/><text:s text:c="4"/>有租借使用時予以開放。 </text:p>
      <text:p text:style-name="P8"><text:span text:style-name="T20">七、本活動中心借(使)用之原則與規定：</text:span></text:p>
      <text:p text:style-name="P15"><text:span text:style-name="T20">(一)、活動中心之借用，均應經本會核准同意後始得使用。</text:span></text:p>
      <text:p text:style-name="P15"><text:span text:style-name="T20">(二)、借用人(單位)應於使用日前</text:span><text:span text:style-name="T22">15天內</text:span><text:span text:style-name="T20">至本活動中心提出申請借用登記，並繳交應繳費用。。</text:span></text:p>
      <text:p text:style-name="P15"><text:span text:style-name="T20">(三)、活動中心所</text:span><text:span text:style-name="T13">優先提供給區公所、里辦公處舉辦里鄰活動及公立機關、團體舉辦之各項公益性活動。</text:span></text:p>
      <text:p text:style-name="P15"><text:span text:style-name="T20">(四)、同日出現兩個(含)以上登記借用同一時段者，按保安里里民、大社區居民依序享有優先申請使用。</text:span></text:p>
      <text:p text:style-name="P15"><text:span text:style-name="T20">(五)、長期租用單位如遇公家機關或其他團體使用時，應讓公家機關或其他團體優先使用，公家機關或團體單位須於10天前提出通知。</text:span></text:p>
      <text:p text:style-name="P15"><text:span text:style-name="T13">(六)、</text:span><text:span text:style-name="T20">場地使用繳費後，如因故而中止使用或延期者，申請人須在原核定使用日期前7天備文函知管理單位，以資辦理中止使用退款或延期手續，如逾時而未函知者不予退款或延期，申請人不得異議。</text:span></text:p>
      <text:p text:style-name="P15"><text:span text:style-name="T20">(七)、申請使用場地，經核准後，如私自轉讓他人使用時，除禁止使用外，原申請者所繳各項費用(含保證金)概不退還，如因此導致第3人有任何損失時，由原申請者負相關責任。</text:span></text:p>
      <text:p text:style-name="P15"><text:span text:style-name="T20">(八)、</text:span><text:span text:style-name="T13">申請使用</text:span><text:span text:style-name="T20">活動中心</text:span><text:span text:style-name="T13">經繳費後，如遇不可抗力之災變，致不能使用場所時，申請使用者得申請延期使用或無息退還所繳</text:span><text:soft-page-break/><text:span text:style-name="T13">之費用。</text:span></text:p>
      <text:p text:style-name="P11"><text:span text:style-name="T20">八、</text:span><text:span text:style-name="T18">民眾得申請使用</text:span><text:span text:style-name="T20">活動中心</text:span><text:span text:style-name="T18">，但</text:span><text:span text:style-name="T18">有下列情形之一者，不予核准使用；已核准使用者停止</text:span><text:span text:style-name="T18">其</text:span><text:span text:style-name="T18">使用﹕</text:span></text:p>
      <text:p text:style-name="P16"><text:span text:style-name="T20">(一)、</text:span><text:span text:style-name="T14">違</text:span><text:span text:style-name="T14">反</text:span><text:span text:style-name="T14">政府法令</text:span><text:span text:style-name="T14">、公共秩序與善良風俗</text:span><text:span text:style-name="T20">或非法之集會或活動。</text:span></text:p>
      <text:p text:style-name="P16"><text:span text:style-name="T20">(二)、集會或活動之人數非集會所所能容納者。</text:span></text:p>
      <text:p text:style-name="P16"><text:span text:style-name="T20">(三)、上級主管機關規定或指示禁止之集會或活動。</text:span></text:p>
      <text:p text:style-name="P16"><text:span text:style-name="T20">(四)、對活動具有安全顧慮或影響社會安寧或公共安全者。</text:span></text:p>
      <text:p text:style-name="P16"><text:span text:style-name="T20">(五)、有營業行為。</text:span></text:p>
      <text:p text:style-name="P16"><text:span text:style-name="T20">(六)、</text:span><text:span text:style-name="T14">辦理婚喪事宜。</text:span></text:p>
      <text:p text:style-name="P16"><text:span text:style-name="T20">(七)、其他經本會認定不宜借用事項。</text:span></text:p>
      <text:p text:style-name="P1"><text:span text:style-name="T20">九、使用活動中心應注意事項：</text:span></text:p>
      <text:p text:style-name="P17"><text:span text:style-name="T20">(一)、活動中心所屬各項設備、物品，非經允許，不得任意拆卸或攜出。</text:span></text:p>
      <text:p text:style-name="P16"><text:span text:style-name="T20">(二)、使用活動中心後，應將使用物品歸還原處。</text:span></text:p>
      <text:p text:style-name="P16"><text:span text:style-name="T20">(三)、使用活動中心應注意維護其整潔、衛生。</text:span></text:p>
      <text:p text:style-name="P17"><text:span text:style-name="T20">(四)、使用活動中心不得藉故滋事、從事賭博或其他違法及不正常之行為。</text:span></text:p>
      <text:p text:style-name="P17"><text:span text:style-name="T20">(五)、供用活動中心之桌椅、各項器材用品或設備，應愛惜使用，如有污損毀壞者應照價賠償。</text:span></text:p>
      <text:p text:style-name="P17"><text:span text:style-name="T20">(六)、活動中心提供取閱之報章雜誌刊物，請勿攜出，閱畢請放回原位。</text:span></text:p>
      <text:p text:style-name="P16"><text:soft-page-break/><text:span text:style-name="T20">(七)、其他經本會提出之應注意事項。</text:span></text:p>
      <text:p text:style-name="P18"><text:span text:style-name="T20">十、集會所各項財物、圖書、用品及設備，均應列冊管理，管理人員異動時，應辦理移交。</text:span></text:p>
      <text:p text:style-name="P19"><text:span text:style-name="T14">十</text:span><text:span text:style-name="T14">一</text:span><text:span text:style-name="T14">、本收支盈餘</text:span><text:span text:style-name="T20">活動中心</text:span><text:span text:style-name="T14">經費應用於維護</text:span><text:span text:style-name="T20">本活動中心</text:span><text:span text:style-name="T14">各項軟、硬體設施</text:span><text:span text:style-name="T14">，周園環境之綠美化</text:span><text:span text:style-name="T14">及舉辦</text:span><text:span text:style-name="T14">各項公益文教與康樂活動</text:span><text:span text:style-name="T14">。</text:span></text:p>
      <text:p text:style-name="P19"><text:span text:style-name="T18">十</text:span><text:span text:style-name="T18">二</text:span><text:span text:style-name="T18">、本</text:span><text:span text:style-name="T20">活動中心</text:span><text:span text:style-name="T18">所收費用應</text:span><text:span text:style-name="T18">設置</text:span><text:span text:style-name="T20">基金管理專戶</text:span><text:span text:style-name="T18">，記載有關收支並留存憑證，</text:span><text:span text:style-name="T18">並每季公告1次，年度未於本管委會提出收支報告，併於年度終了1個月內將收支情形具報區公所核備。</text:span></text:p>
      <text:p text:style-name="P18"><text:span text:style-name="T14">十三、本活動中心使用</text:span><text:span text:style-name="T16">收費標準</text:span>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B1" office:value-type="string">
            <text:p text:style-name="P4">收費標準</text:p>
          </table:table-cell>
        </table:table-row>
        <table:table-row table:style-name="表格1.2">
          <table:table-cell table:style-name="表格1.A2" office:value-type="string">
            <text:p text:style-name="P6">基本場地使</text:p>
            <text:p text:style-name="P6">用維護費</text:p>
          </table:table-cell>
          <table:table-cell table:style-name="表格1.B1" office:value-type="string">
            <text:list xml:id="list2128065955908449277" text:style-name="WW8Num1">
              <text:list-item>
                <text:p text:style-name="P3"><text:span text:style-name="T3">單場管理維護費：一樓1500元/3小時。</text:span></text:p>
              </text:list-item>
              <text:list-item>
                <text:p text:style-name="P3"><text:span text:style-name="T3">長期管理維護費：一樓2000元/每月，長期每場3小時計，每星期使用2次為限(超過每場一樓加收600元)。</text:span></text:p>
              </text:list-item>
              <text:list-item>
                <text:p text:style-name="P7">每次借用空調費加收500元</text:p>
              </text:list-item>
            </text:list>
          </table:table-cell>
        </table:table-row>
        <table:table-row table:style-name="表格1.3">
          <table:table-cell table:style-name="表格1.B1" table:number-columns-spanned="2" office:value-type="string">
            <text:p text:style-name="P5">備註：</text:p>
            <text:p text:style-name="P12">ㄧ、表列收費除保證金外，每場次費用以3小時計，未滿1場以1場計算，如超過1場依小時計算，每1小時費用按表計時折算，未滿1小時以1小時計收。</text:p>
            <text:p text:style-name="P14"><text:span text:style-name="T5">二、借用人需於登記使用日15天前內提出申請，並繳清全額費用。惟於使用日前15天內提出申請登記者，應於申請日繳清全額費用。</text:span></text:p>
            <text:p text:style-name="P14"><text:span text:style-name="T5">三、更改登記使用日期視同放棄使用權，</text:span><text:span text:style-name="T6">退還30%基本場地使用維護費(特殊情況除外)。</text:span></text:p>
            <text:p text:style-name="P14"><text:span text:style-name="T5">四、長期租用單位如遇公家機關及其他團體使用時，應讓公家機關及其他團體優先使用，或團體公家機關單位須於10天前提出通知。</text:span></text:p>
            <text:p text:style-name="P14"><text:span text:style-name="T5">五、借用本活動中心桌椅，得負遺失及損害賠償責任</text:span></text:p>
          </table:table-cell>
          <table:covered-table-cell/>
        </table:table-row>
      </table:table>
      <text:p text:style-name="P20"/>
      <text:p text:style-name="P9"><text:span text:style-name="T13">十四、本要點如有未盡事宜得隨時修正之。</text:span></text:p>
      <text:p text:style-name="P18"><text:soft-page-break/><text:span text:style-name="T20">十五、本要點經本管委會會議通過後陳報區公所核備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501cm" fo:margin-left="2.221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南區國宅社區活動中心設置使用管理規則</dc:title>
    <meta:initial-creator>asus</meta:initial-creator>
    <meta:creation-date>2023-06-07T14:40:00</meta:creation-date>
    <dc:creator>1</dc:creator>
    <dc:date>2023-06-07T14:40:00</dc:date>
    <meta:print-date>2023-05-24T14:08:00</meta:print-date>
    <meta:editing-cycles>2</meta:editing-cycles>
    <meta:editing-duration>PT1M</meta:editing-duration>
    <meta:document-statistic meta:table-count="1" meta:image-count="0" meta:object-count="0" meta:page-count="5" meta:paragraph-count="57" meta:word-count="1954" meta:character-count="2160" meta:non-whitespace-character-count="1983"/>
    <meta:generator>LibreOffice/5.1.2.2$Windows_x86 LibreOffice_project/d3bf12ecb743fc0d20e0be0c58ca359301eb705f</meta:generator>
  </office:meta>
</office:document-meta>
</file>