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大社區公所檔案應用申請</text:span><text:span text:style-name="T2"> </text:span><text:span text:style-name="T1">委任書</text:span></text:p>
      <text:p text:style-name="P1"/>
      <text:p text:style-name="Standard"><text:span text:style-name="T6">本人</text:span><text:span text:style-name="T7"> <text:s text:c="12"/></text:span><text:span text:style-name="T6">因</text:span><text:span text:style-name="T7"> <text:s text:c="15"/></text:span><text:span text:style-name="T6">不克為</text:span><text:span text:style-name="T7"> <text:s text:c="11"/></text:span><text:span text:style-name="T6">案親至高雄市大社區公所閱覽、抄錄、複製檔案資料，特委託</text:span><text:span text:style-name="T7"> <text:s text:c="13"/></text:span><text:span text:style-name="T6">代為辦理。</text:span>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rows-spanned="2" office:value-type="string">
            <text:p text:style-name="P2"><text:span text:style-name="T3">姓</text:span><text:span text:style-name="T5"> <text:s text:c="3"/></text:span><text:span text:style-name="T3">名</text:span></text:p>
          </table:table-cell>
          <table:table-cell table:style-name="表格1.B1" office:value-type="string">
            <text:p text:style-name="P5">委託人姓名</text:p>
          </table:table-cell>
          <table:table-cell table:style-name="表格1.C1" office:value-type="string">
            <text:p text:style-name="P5">受委託人姓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2"><text:span text:style-name="T3">性</text:span><text:span text:style-name="T5"> <text:s text:c="9"/></text:span><text:span text:style-name="T3">別</text:span>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2"><text:span text:style-name="T3">出</text:span><text:span text:style-name="T5"> </text:span><text:span text:style-name="T3">生</text:span><text:span text:style-name="T5"> </text:span><text:span text:style-name="T3">年</text:span><text:span text:style-name="T5"> </text:span><text:span text:style-name="T3">月</text:span><text:span text:style-name="T5"> </text:span><text:span text:style-name="T3">日</text:span>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2"><text:span text:style-name="T3">身</text:span><text:span text:style-name="T5"> </text:span><text:span text:style-name="T3">分</text:span><text:span text:style-name="T5"> </text:span><text:span text:style-name="T3">證</text:span><text:span text:style-name="T5"> </text:span><text:span text:style-name="T3">字</text:span><text:span text:style-name="T5"> </text:span><text:span text:style-name="T3">號</text:span>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2"><text:span text:style-name="T3">職</text:span><text:span text:style-name="T5"> <text:s text:c="9"/></text:span><text:span text:style-name="T3">業</text:span>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2"><text:span text:style-name="T3">地</text:span><text:span text:style-name="T5"> <text:s text:c="9"/></text:span><text:span text:style-name="T3">址</text:span>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2"><text:span text:style-name="T3">聯</text:span><text:span text:style-name="T5"> <text:s/></text:span><text:span text:style-name="T3">絡</text:span><text:span text:style-name="T5"> <text:s/></text:span><text:span text:style-name="T3">電</text:span><text:span text:style-name="T5"> <text:s/></text:span><text:span text:style-name="T3">話</text:span>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4">此致</text:p>
      <text:p text:style-name="Standard"><text:span text:style-name="T6">高雄市大社區公所</text:span></text:p>
      <text:p text:style-name="P7"><text:span text:style-name="T6">委託人</text:span><text:span text:style-name="T8"> <text:s text:c="14"/></text:span><text:span text:style-name="T6">簽章</text:span></text:p>
      <text:p text:style-name="P3"><text:span text:style-name="T3">受委託人</text:span><text:span text:style-name="T5"> <text:s text:c="12"/></text:span><text:span text:style-name="T3">簽章</text:span></text:p>
      <text:p text:style-name="P2"><text:span text:style-name="T3">中</text:span><text:span text:style-name="T5"> </text:span><text:span text:style-name="T3">華</text:span><text:span text:style-name="T5"> </text:span><text:span text:style-name="T3">民</text:span><text:span text:style-name="T5"> </text:span><text:span text:style-name="T3">國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公文檔案應用申請 委託書</dc:title>
    <meta:initial-creator>khd</meta:initial-creator>
    <meta:creation-date>2012-11-14T15:40:00</meta:creation-date>
    <dc:creator>Win_XP</dc:creator>
    <dc:date>2012-11-14T15:40:00</dc:date>
    <meta:print-date>2008-09-09T13:47:00</meta:print-date>
    <meta:editing-cycles>2</meta:editing-cycles>
    <meta:document-statistic meta:table-count="1" meta:image-count="0" meta:object-count="0" meta:page-count="1" meta:paragraph-count="16" meta:word-count="116" meta:character-count="266" meta:non-whitespace-character-count="116"/>
    <meta:generator>LibreOffice/5.1.2.2$Windows_x86 LibreOffice_project/d3bf12ecb743fc0d20e0be0c58ca359301eb705f</meta:generator>
  </office:meta>
</office:document-meta>
</file>