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cm" fo:margin-left="0.923cm" table:align="left" style:writing-mode="lr-tb"/>
    </style:style>
    <style:style style:name="表格1.A" style:family="table-column">
      <style:table-column-properties style:column-width="1.425cm"/>
    </style:style>
    <style:style style:name="表格1.B" style:family="table-column">
      <style:table-column-properties style:column-width="2.893cm"/>
    </style:style>
    <style:style style:name="表格1.C" style:family="table-column">
      <style:table-column-properties style:column-width="0.268cm"/>
    </style:style>
    <style:style style:name="表格1.D" style:family="table-column">
      <style:table-column-properties style:column-width="2.589cm"/>
    </style:style>
    <style:style style:name="表格1.E" style:family="table-column">
      <style:table-column-properties style:column-width="3.36cm"/>
    </style:style>
    <style:style style:name="表格1.F" style:family="table-column">
      <style:table-column-properties style:column-width="0.45cm"/>
    </style:style>
    <style:style style:name="表格1.G" style:family="table-column">
      <style:table-column-properties style:column-width="5.79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2.22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855cm" fo:keep-together="auto"/>
    </style:style>
    <style:style style:name="表格1.7" style:family="table-row">
      <style:table-row-properties style:min-row-height="0.857cm" fo:keep-together="auto"/>
    </style:style>
    <style:style style:name="表格1.16" style:family="table-row">
      <style:table-row-properties style:min-row-height="1.316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" style:master-page-name="Standard">
      <style:paragraph-properties fo:margin-top="0cm" fo:margin-bottom="0.127cm" loext:contextual-spacing="false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085cm" loext:contextual-spacing="false" style:line-height-at-least="0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left="0cm" fo:margin-right="0cm" style:line-height-at-least="0cm" fo:text-indent="0.459cm" style:auto-text-indent="false"/>
    </style:style>
    <style:style style:name="P22" style:family="paragraph" style:parent-style-name="Standard">
      <style:paragraph-properties fo:margin-left="0cm" fo:margin-right="0cm" style:line-height-at-least="0cm" fo:text-indent="4.27cm" style:auto-text-indent="false">
        <style:tab-stops>
          <style:tab-stop style:position="4.371cm"/>
        </style:tab-stops>
      </style:paragraph-properties>
    </style:style>
    <style:style style:name="P23" style:family="paragraph" style:parent-style-name="Standard">
      <style:paragraph-properties fo:margin-left="0cm" fo:margin-right="0cm" style:line-height-at-least="0cm" fo:text-indent="1.092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127cm" loext:contextual-spacing="false" style:line-height-at-least="0cm" fo:text-indent="1.27cm" style:auto-text-indent="false"/>
    </style:style>
    <style:style style:name="P25" style:family="paragraph" style:parent-style-name="Standard">
      <style:paragraph-properties fo:margin-left="0cm" fo:margin-right="0cm" style:line-height-at-least="0cm" fo:text-indent="1.27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top="0cm" fo:margin-bottom="0.423cm" loext:contextual-spacing="false" style:line-height-at-least="0.706cm" fo:text-align="center" style:justify-single-word="false" fo:break-before="page"/>
      <style:text-properties style:font-name="標楷體" fo:font-size="16pt" fo:letter-spacing="0.071cm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27" style:family="paragraph" style:parent-style-name="Standard">
      <style:paragraph-properties fo:margin-top="0.106cm" fo:margin-bottom="0cm" loext:contextual-spacing="false" style:line-height-at-least="0.564cm"/>
      <style:text-properties style:font-name="標楷體" fo:font-size="13pt" style:font-name-asian="標楷體" style:font-size-asian="13pt" style:font-name-complex="標楷體"/>
    </style:style>
    <style:style style:name="P28" style:family="paragraph" style:parent-style-name="Standard">
      <style:paragraph-properties fo:margin-left="0cm" fo:margin-right="0cm" fo:margin-top="0.106cm" fo:margin-bottom="0cm" loext:contextual-spacing="false" style:line-height-at-least="0.564cm" fo:text-indent="1.48cm" style:auto-text-indent="false"/>
      <style:text-properties style:font-name="標楷體" fo:font-size="13pt" style:font-name-asian="標楷體" style:font-size-asian="13pt" style:font-name-complex="標楷體"/>
    </style:style>
    <style:style style:name="P29" style:family="paragraph" style:parent-style-name="Standard">
      <style:paragraph-properties fo:margin-left="2.152cm" fo:margin-right="0cm" fo:margin-top="0.106cm" fo:margin-bottom="0cm" loext:contextual-spacing="false" style:line-height-at-least="0.564cm" fo:text-indent="-0.67cm" style:auto-text-indent="false"/>
    </style:style>
    <style:style style:name="P30" style:family="paragraph" style:parent-style-name="Standard">
      <style:paragraph-properties fo:margin-left="1.905cm" fo:margin-right="0cm" fo:margin-top="0.106cm" fo:margin-bottom="0cm" loext:contextual-spacing="false" style:line-height-at-leas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31" style:family="paragraph" style:parent-style-name="Standard">
      <style:paragraph-properties fo:margin-left="0cm" fo:margin-right="0cm" fo:margin-top="0.106cm" fo:margin-bottom="0cm" loext:contextual-spacing="false" style:line-height-at-least="0.564cm" fo:text-indent="1.482cm" style:auto-text-indent="false"/>
    </style:style>
    <style:style style:name="P32" style:family="paragraph" style:parent-style-name="Standard">
      <style:paragraph-properties fo:margin-left="0cm" fo:margin-right="0cm" fo:margin-top="0.106cm" fo:margin-bottom="0cm" loext:contextual-spacing="false" style:line-height-at-least="0.564cm" fo:text-indent="1.482cm" style:auto-text-indent="false"/>
      <style:text-properties style:font-name="標楷體" fo:font-size="13pt" style:font-name-asian="標楷體" style:font-size-asian="13pt" style:font-name-complex="標楷體"/>
    </style:style>
    <style:style style:name="P33" style:family="paragraph" style:parent-style-name="Standard">
      <style:paragraph-properties fo:margin-left="0cm" fo:margin-right="0cm" fo:margin-top="0.106cm" fo:margin-bottom="0cm" loext:contextual-spacing="false" style:line-height-at-least="0.564cm" fo:text-indent="2.362cm" style:auto-text-indent="false"/>
    </style:style>
    <style:style style:name="P34" style:family="paragraph" style:parent-style-name="Standard">
      <style:paragraph-properties fo:margin-left="0cm" fo:margin-right="0cm" fo:margin-top="0.106cm" fo:margin-bottom="0cm" loext:contextual-spacing="false" style:line-height-at-least="0.564cm" fo:text-indent="2.362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Standard">
      <style:paragraph-properties fo:margin-left="2.611cm" fo:margin-right="0cm" fo:margin-top="0.106cm" fo:margin-bottom="0cm" loext:contextual-spacing="false" style:line-height-at-least="0.564cm" fo:text-indent="-1.129cm" style:auto-text-indent="false"/>
    </style:style>
    <style:style style:name="P36" style:family="paragraph" style:parent-style-name="Standard">
      <style:paragraph-properties fo:margin-left="2.607cm" fo:margin-right="0cm" fo:margin-top="0.106cm" fo:margin-bottom="0cm" loext:contextual-spacing="false" style:line-height-at-least="0.564cm" fo:text-indent="-0.212cm" style:auto-text-indent="false"/>
    </style:style>
    <style:style style:name="P37" style:family="paragraph" style:parent-style-name="Standard">
      <style:paragraph-properties fo:margin-left="2.117cm" fo:margin-right="0cm" fo:margin-top="0.106cm" fo:margin-bottom="0cm" loext:contextual-spacing="false" style:line-height-at-least="0.564cm" fo:text-indent="0.441cm" style:auto-text-indent="false"/>
    </style:style>
    <style:style style:name="P38" style:family="paragraph" style:parent-style-name="Standard">
      <style:paragraph-properties fo:margin-left="-0.004cm" fo:margin-right="0cm" fo:margin-top="0.106cm" fo:margin-bottom="0cm" loext:contextual-spacing="false" style:line-height-at-least="0.564cm" fo:text-indent="2.362cm" style:auto-text-indent="false"/>
    </style:style>
    <style:style style:name="P39" style:family="paragraph" style:parent-style-name="Standard">
      <style:paragraph-properties fo:margin-left="0cm" fo:margin-right="0cm" fo:margin-top="0.106cm" fo:margin-bottom="0cm" loext:contextual-spacing="false" style:line-height-at-least="0.564cm" fo:text-indent="1.903cm" style:auto-text-indent="false"/>
    </style:style>
    <style:style style:name="P40" style:family="paragraph" style:parent-style-name="Standard">
      <style:paragraph-properties fo:margin-left="0cm" fo:margin-right="0cm" fo:margin-top="0.106cm" fo:margin-bottom="0cm" loext:contextual-spacing="false" style:line-height-at-least="0.564cm" fo:text-indent="1.376cm" style:auto-text-indent="false"/>
      <style:text-properties style:font-name="標楷體" fo:font-size="13pt" style:font-name-asian="標楷體" style:font-size-asian="13pt" style:font-name-complex="標楷體"/>
    </style:style>
    <style:style style:name="P41" style:family="paragraph" style:parent-style-name="Standard">
      <style:paragraph-properties fo:margin-left="2.036cm" fo:margin-right="0cm" fo:margin-top="0.106cm" fo:margin-bottom="0cm" loext:contextual-spacing="false" style:line-height-at-least="0.564cm" fo:text-indent="0.229cm" style:auto-text-indent="false"/>
    </style:style>
    <style:style style:name="P42" style:family="paragraph" style:parent-style-name="Standard">
      <style:paragraph-properties fo:margin-left="2.036cm" fo:margin-right="0cm" fo:margin-top="0.106cm" fo:margin-bottom="0cm" loext:contextual-spacing="false" style:line-height-at-least="0.564cm" fo:text-indent="0.229cm" style:auto-text-indent="false"/>
      <style:text-properties style:font-name="標楷體" fo:font-size="13pt" style:font-name-asian="標楷體" style:font-size-asian="13pt" style:font-name-complex="標楷體"/>
    </style:style>
    <style:style style:name="P43" style:family="paragraph" style:parent-style-name="Standard">
      <style:paragraph-properties fo:margin-left="2.037cm" fo:margin-right="0cm" fo:margin-top="0.106cm" fo:margin-bottom="0cm" loext:contextual-spacing="false" style:line-height-at-least="0.564cm" fo:text-indent="0cm" style:auto-text-indent="false"/>
    </style:style>
    <style:style style:name="P44" style:family="paragraph" style:parent-style-name="Standard">
      <style:paragraph-properties fo:margin-left="2.037cm" fo:margin-right="0cm" fo:margin-top="0.106cm" fo:margin-bottom="0cm" loext:contextual-spacing="false" style:line-height-at-leas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45" style:family="paragraph" style:parent-style-name="Standard">
      <style:paragraph-properties fo:margin-left="0cm" fo:margin-right="0cm" fo:margin-top="0.106cm" fo:margin-bottom="0cm" loext:contextual-spacing="false" style:line-height-at-least="0.564cm" fo:text-indent="3.44cm" style:auto-text-indent="false"/>
      <style:text-properties style:font-name="標楷體" fo:font-size="13pt" style:font-name-asian="標楷體" style:font-size-asian="13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 loext:padding="0cm" loext:border="0.51pt solid #000000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name-complex="Times New Roman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3pt" style:font-name-asian="標楷體" style:font-size-asian="13pt"/>
    </style:style>
    <style:style style:name="T20" style:family="text">
      <style:text-properties fo:font-size="13pt" style:font-name-asian="Times New Roman" style:font-size-asian="13pt" style:font-size-complex="13pt"/>
    </style:style>
    <style:style style:name="T21" style:family="text">
      <style:text-properties fo:letter-spacing="0.071cm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高雄市大社區公所檔案應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C1" table:number-columns-spanned="2" office:value-type="string">
            <text:p text:style-name="P4">出生年月日</text:p>
          </table:table-cell>
          <table:covered-table-cell/>
          <table:table-cell table:style-name="表格1.C1" table:number-columns-spanned="2" office:value-type="string">
            <text:p text:style-name="P4">身分證明</text:p>
            <text:p text:style-name="P4">文件字號</text:p>
          </table:table-cell>
          <table:covered-table-cell/>
          <table:table-cell table:style-name="表格1.G1" office:value-type="string">
            <text:p text:style-name="P2"><text:span text:style-name="T7">住(居</text:span><text:span text:style-name="T7">)</text:span><text:span text:style-name="T7">所、聯絡電話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">申請人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10">地址：</text:p>
            <text:p text:style-name="P3"><text:span text:style-name="T10">電話：</text:span><text:span text:style-name="T7">(H)</text:span></text:p>
            <text:p text:style-name="P17">(O)</text:p>
            <text:p text:style-name="P10">手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"><text:span text:style-name="T7">代理人與</text:span><text:span text:style-name="T7">申請人</text:span><text:span text:style-name="T7">之關係</text:span></text:p>
            <text:p text:style-name="P6">(　　　　　　　)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G3" office:value-type="string">
            <text:p text:style-name="P10">地址：</text:p>
            <text:p text:style-name="P3"><text:span text:style-name="T10">電話：</text:span><text:span text:style-name="T7">(H)</text:span></text:p>
            <text:p text:style-name="P16">(O)</text:p>
            <text:p text:style-name="P9">手機：</text:p>
          </table:table-cell>
        </table:table-row>
        <table:table-row table:style-name="表格1.4">
          <table:table-cell table:style-name="表格1.A4" table:number-columns-spanned="7" office:value-type="string">
            <text:p text:style-name="P3"><text:span text:style-name="T11">※</text:span><text:span text:style-name="T7">法人、團體、事務所或營業所名稱：</text:span></text:p>
            <text:p text:style-name="P18">地址：</text:p>
            <text:p text:style-name="P1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序號</text:p>
          </table:table-cell>
          <table:table-cell table:style-name="表格1.B5" table:number-columns-spanned="2" office:value-type="string">
            <text:p text:style-name="P13">檔號或收發文字號</text:p>
          </table:table-cell>
          <table:covered-table-cell/>
          <table:table-cell table:style-name="表格1.B5" table:number-columns-spanned="2" office:value-type="string">
            <text:p text:style-name="P13">檔案名稱或內容要旨</text:p>
          </table:table-cell>
          <table:covered-table-cell/>
          <table:table-cell table:style-name="表格1.F5" table:number-columns-spanned="2" office:value-type="string">
            <text:p text:style-name="P20">申請項目（可複選)</text:p>
            <text:p text:style-name="P21"><text:span text:style-name="T17">【閱覽</text:span><text:span text:style-name="T17">、</text:span><text:span text:style-name="T17">抄錄</text:span><text:span text:style-name="T17">、</text:span><text:span text:style-name="T17">複製】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2">1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2"><text:span text:style-name="T15">□</text:span><text:span text:style-name="T6">閱覽</text:span><text:span text:style-name="T15"> <text:s/></text:span><text:span text:style-name="T15">□</text:span><text:span text:style-name="T6">抄錄</text:span><text:span text:style-name="T15"> □</text:span><text:span text:style-name="T6">複製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2">2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1"><text:span text:style-name="T15">□</text:span><text:span text:style-name="T6">閱覽</text:span><text:span text:style-name="T15"> <text:s/></text:span><text:span text:style-name="T15">□</text:span><text:span text:style-name="T6">抄錄</text:span><text:span text:style-name="T15"> □</text:span><text:span text:style-name="T6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2">3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1"><text:span text:style-name="T15">□</text:span><text:span text:style-name="T6">閱覽</text:span><text:span text:style-name="T15"> <text:s/></text:span><text:span text:style-name="T15">□</text:span><text:span text:style-name="T6">抄錄</text:span><text:span text:style-name="T15"> □</text:span><text:span text:style-name="T6">複製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2">4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1"><text:span text:style-name="T15">□</text:span><text:span text:style-name="T6">閱覽</text:span><text:span text:style-name="T15"> <text:s/></text:span><text:span text:style-name="T15">□</text:span><text:span text:style-name="T6">抄錄</text:span><text:span text:style-name="T15"> □</text:span><text:span text:style-name="T6">複製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2">5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1"><text:span text:style-name="T15">□</text:span><text:span text:style-name="T6">閱覽</text:span><text:span text:style-name="T15"> <text:s/></text:span><text:span text:style-name="T15">□</text:span><text:span text:style-name="T6">抄錄</text:span><text:span text:style-name="T15"> □</text:span><text:span text:style-name="T6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2">6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1"><text:span text:style-name="T15">□</text:span><text:span text:style-name="T6">閱覽</text:span><text:span text:style-name="T15"> <text:s/></text:span><text:span text:style-name="T15">□</text:span><text:span text:style-name="T6">抄錄</text:span><text:span text:style-name="T15"> □</text:span><text:span text:style-name="T6">複製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2">7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1"><text:span text:style-name="T15">□</text:span><text:span text:style-name="T6">閱覽</text:span><text:span text:style-name="T15"> <text:s/></text:span><text:span text:style-name="T15">□</text:span><text:span text:style-name="T6">抄錄</text:span><text:span text:style-name="T15"> □</text:span><text:span text:style-name="T6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2">8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1"><text:span text:style-name="T15">□</text:span><text:span text:style-name="T6">閱覽</text:span><text:span text:style-name="T15"> <text:s/></text:span><text:span text:style-name="T15">□</text:span><text:span text:style-name="T6">抄錄</text:span><text:span text:style-name="T15"> □</text:span><text:span text:style-name="T6">複製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2">9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1"><text:span text:style-name="T15">□</text:span><text:span text:style-name="T6">閱覽</text:span><text:span text:style-name="T15"> <text:s/></text:span><text:span text:style-name="T15">□</text:span><text:span text:style-name="T6">抄錄</text:span><text:span text:style-name="T15"> □</text:span><text:span text:style-name="T6">複製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2">10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1"><text:span text:style-name="T15">□</text:span><text:span text:style-name="T6">閱覽</text:span><text:span text:style-name="T15"> <text:s/></text:span><text:span text:style-name="T15">□</text:span><text:span text:style-name="T6">抄錄</text:span><text:span text:style-name="T15"> □</text:span><text:span text:style-name="T6">複製</text:span></text:p>
          </table:table-cell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1"><text:span text:style-name="T12">※</text:span><text:span text:style-name="T7">序號</text:span><text:span text:style-name="T13">　　　</text:span><text:span text:style-name="T14"> <text:s text:c="5"/></text:span><text:span text:style-name="T7">有使用</text:span><text:span text:style-name="T7">檔案原件</text:span><text:span text:style-name="T7">之必要</text:span><text:span text:style-name="T7">，</text:span><text:span text:style-name="T7">事</text:span><text:span text:style-name="T7">由：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6" table:number-columns-spanned="7" office:value-type="string">
            <text:p text:style-name="P1"><text:span text:style-name="T7">申請目的(可複選)：</text:span><text:span text:style-name="T20">□</text:span><text:span text:style-name="T7">個人或關係人資料查詢</text:span><text:span text:style-name="T20">□</text:span><text:span text:style-name="T7">學術研究</text:span><text:span text:style-name="T20">□</text:span><text:span text:style-name="T7">新聞刊物報導</text:span></text:p>
            <text:p text:style-name="P22"><text:span text:style-name="T20">□</text:span><text:span text:style-name="T7">業務參考</text:span><text:span text:style-name="T20">□</text:span><text:span text:style-name="T7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8" table:number-columns-spanned="7" office:value-type="string">
            <text:p text:style-name="P23">此致</text:p>
            <text:p text:style-name="P1"><text:span text:style-name="T7">高雄市大社區公所</text:span></text:p>
            <text:p text:style-name="P7"/>
            <text:p text:style-name="P24"><text:span text:style-name="T7">申請人</text:span><text:span text:style-name="T7">簽章：　　　　　　</text:span><text:span text:style-name="T9">印章</text:span><text:span text:style-name="T7">　　　</text:span><text:span text:style-name="T11"> </text:span><text:span text:style-name="T12">※</text:span><text:span text:style-name="T7">代理人簽章：</text:span></text:p>
            <text:p text:style-name="P25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填　寫　須　知</text:p>
      <text:p text:style-name="P28">一、※標記者，請依需要加填，其他欄位請填具完整。</text:p>
      <text:p text:style-name="P28">二、身分證明文件字號請填列身分證字號或護照號碼。</text:p>
      <text:p text:style-name="P29"><text:span text:style-name="T19">三、</text:span><text:span text:style-name="T2">代理人如係意定代理者，請檢具委任書；如係法定代理者，請檢具相關證明文件</text:span></text:p>
      <text:p text:style-name="P30"><text:s text:c="2"/>影本。申請案件屬個人隱私資料者，請檢具身分關係證明文件。</text:p>
      <text:p text:style-name="P31"><text:span text:style-name="T2">四、法人、團體、事務所或營業所</text:span><text:span text:style-name="T19">請附登記證影本</text:span><text:span text:style-name="T2">。</text:span></text:p>
      <text:p text:style-name="P31"><text:span text:style-name="T2">五、依檔案法第十八條規定，申請閱覽檔案有下列情形之一者，本所得予駁回：</text:span></text:p>
      <text:p text:style-name="P33"><text:span text:style-name="T2">(一).</text:span><text:span text:style-name="T2">有關國家機密者。</text:span></text:p>
      <text:p text:style-name="P33"><text:span text:style-name="T2">(二).</text:span><text:span text:style-name="T2">有關犯罪資料者。 </text:span></text:p>
      <text:p text:style-name="P33"><text:span text:style-name="T2">(三).</text:span><text:span text:style-name="T2">有關工商秘密者。 </text:span></text:p>
      <text:p text:style-name="P33"><text:span text:style-name="T2">(四).</text:span><text:span text:style-name="T2">有關學識技能檢定及資格審查之資料者。 </text:span></text:p>
      <text:p text:style-name="P33"><text:span text:style-name="T2">(五).</text:span><text:span text:style-name="T2">有關人事及薪資資料者。 </text:span></text:p>
      <text:p text:style-name="P33"><text:span text:style-name="T2">(六).</text:span><text:span text:style-name="T2">依法令或契約有保密之義務者。 </text:span></text:p>
      <text:p text:style-name="P33"><text:span text:style-name="T2">(七).</text:span><text:span text:style-name="T2">其他為維護公共利益或第三人之正當權益者。 </text:span></text:p>
      <text:p text:style-name="P35"><text:span text:style-name="T2">六、申請閱覽檔案，應於本所檔案閱覽規則所定時間及場所為之。閱覽</text:span><text:span text:style-name="T2">時間</text:span><text:span text:style-name="T2">除</text:span><text:span text:style-name="T2">例假日</text:span></text:p>
      <text:p text:style-name="P36"><text:span text:style-name="T2">及</text:span><text:span text:style-name="T2">國</text:span><text:span text:style-name="T2">定假日</text:span><text:span text:style-name="T2">外，</text:span><text:span text:style-name="T2">為星期一至星期五上午</text:span><text:span text:style-name="T2">8</text:span><text:span text:style-name="T2">時至</text:span><text:span text:style-name="T2">12時；</text:span><text:span text:style-name="T2">下午</text:span><text:span text:style-name="T2">1時30至5</text:span><text:span text:style-name="T2">時</text:span><text:span text:style-name="T2">30分</text:span><text:span text:style-name="T2">。</text:span></text:p>
      <text:p text:style-name="P31"><text:span text:style-name="T2">七、閱覽、抄錄或複製檔案，應遵守檔案法等相關法令及本所檔案閱覽有關規定，並</text:span></text:p>
      <text:p text:style-name="P30"><text:s text:c="2"/>不得有下列行為： </text:p>
      <text:p text:style-name="P33"><text:span text:style-name="T2">(一).攜帶食物、飲料、刀片、墨汁及修正液等易污損或破壞檔案之物品</text:span><text:span text:style-name="T4">。</text:span></text:p>
      <text:p text:style-name="P33"><text:span text:style-name="T2">(二).拆散已裝訂完成之檔案。</text:span></text:p>
      <text:p text:style-name="P33"><text:span text:style-name="T2">(三).添註、塗改、更換、抽取、圈點或污損檔案。</text:span></text:p>
      <text:p text:style-name="P33"><text:soft-page-break/><text:span text:style-name="T2">(四).以其他方法破壞檔案或變更檔案內容。</text:span></text:p>
      <text:p text:style-name="P33"><text:span text:style-name="T2">(五)</text:span><text:span text:style-name="T5"> 禁止吸菸、嚼檳榔或妨礙他人閱覽之行為，也不得有破壞環境整潔。</text:span></text:p>
      <text:p text:style-name="P32">八、閱覽、抄錄、複製檔案之收費標準如下：</text:p>
      <text:p text:style-name="P34"><text:span text:style-name="T2">(一).</text:span><text:span text:style-name="T2">閱覽、抄錄檔案，每二小時以收取費用新臺幣</text:span><text:span text:style-name="T2">二</text:span><text:span text:style-name="T2">十元為原則；不足二小時，</text:span></text:p>
      <text:p text:style-name="P37"><text:span text:style-name="T2"><text:s text:c="4"/></text:span><text:span text:style-name="T2">以二小時計算。</text:span></text:p>
      <text:p text:style-name="P38"><text:span text:style-name="T2">(二).複製檔案資料，依檔案複製收費標準表繳納費用。</text:span></text:p>
      <text:p text:style-name="P31"><text:span text:style-name="T2">九、申請書填具後，得以書面通訊方式送達高雄市大社區公所。</text:span></text:p>
      <text:p text:style-name="P39"><text:span text:style-name="T2"><text:s text:c="2"/>地址：高雄市大社區自強街1號 </text:span></text:p>
      <text:p text:style-name="P40"><text:s/>十、其他事項：</text:p>
      <text:p text:style-name="P41"><text:span text:style-name="T2">(一).違反第七項規定，依檔案法第二十六條規定，本所得停止其閱覽或抄錄。其</text:span></text:p>
      <text:p text:style-name="P43"><text:span text:style-name="T2"><text:s text:c="6"/>涉及刑事責任者，移送法辦。</text:span></text:p>
      <text:p text:style-name="P42">(二).依檔案法施行細則第二十二條規定，抄錄或複製檔案，如涉及著作權事項，</text:p>
      <text:p text:style-name="P44"><text:s text:c="6"/>應依著作權法及其相關規定辦理。</text:p>
      <text:p text:style-name="P41"><text:span text:style-name="T2">(三).閱覽本所檔案應以使用本所提供之設備為原則；如有使用自備之手提電腦、</text:span></text:p>
      <text:p text:style-name="P45">輔助閱讀器材或其他器材之必要者，應於申請時載明，經許可後始得為之。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tablen07num2" style:family="paragraph" style:parent-style-name="Standard">
      <style:paragraph-properties fo:margin-left="1.058cm" fo:margin-right="0cm" fo:margin-top="0.176cm" fo:margin-bottom="0cm" loext:contextual-spacing="false" style:line-height-at-least="0.776cm" fo:orphans="2" fo:widows="2" fo:text-indent="-0.917cm" style:auto-text-indent="false"/>
      <style:text-properties fo:color="#000000"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Century" style:font-family-complex="Century" style:font-family-generic-complex="roman" style:font-pitch-complex="variable" style:font-size-complex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376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2.963cm" fo:margin-left="4.65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547cm" fo:margin-left="0.794cm" fo:margin-right="0.794cm" fo:border="1.5pt double #000000" style:border-line-width="0.018cm 0.018cm 0.018cm" fo:padding-top="0.593cm" fo:padding-bottom="0cm" fo:padding-left="0.153cm" fo:padding-right="0.153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檔案局籌備處二二八事件檔案應用申請單</dc:title>
    <meta:initial-creator>610080</meta:initial-creator>
    <meta:creation-date>2012-11-09T15:49:00</meta:creation-date>
    <dc:creator>Win_XP</dc:creator>
    <dc:date>2012-11-10T11:49:00</dc:date>
    <meta:print-date>2005-11-16T17:38:00</meta:print-date>
    <meta:editing-cycles>3</meta:editing-cycles>
    <meta:editing-duration>PT1M</meta:editing-duration>
    <meta:document-statistic meta:table-count="1" meta:image-count="0" meta:object-count="0" meta:page-count="3" meta:paragraph-count="88" meta:word-count="1183" meta:character-count="1308" meta:non-whitespace-character-count="1211"/>
    <meta:generator>LibreOffice/5.1.2.2$Windows_x86 LibreOffice_project/d3bf12ecb743fc0d20e0be0c58ca359301eb705f</meta:generator>
  </office:meta>
</office:document-meta>
</file>