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.988cm" fo:margin-right="0cm" fo:line-height="1.058cm" fo:text-indent="-0.988cm" style:auto-text-indent="false"/>
    </style:style>
    <style:style style:name="P4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文鼎古印體" style:font-name-asian="文鼎古印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</text:span><text:span text:style-name="T5">參考範例,</text:span><text:span text:style-name="T2"> 請依實際情況自行修改內容</text:span><text:span text:style-name="T5">）</text:span><text:span text:style-name="T6"> </text:span></text:p>
      <text:p text:style-name="P2">農業用地容許作農業設施使用經營計畫書</text:p>
      <text:p text:style-name="P1"><text:span text:style-name="T3">一、設施名稱：</text:span><text:span text:style-name="T8">農業資材室</text:span><text:span text:style-name="T3"> 。</text:span></text:p>
      <text:p text:style-name="P3"><text:span text:style-name="T3">二、設置目的：</text:span><text:span text:style-name="T8">便於放置生產農機具及肥料、包裝資材等，避免風吹日曬雨淋造成損壞。</text:span></text:p>
      <text:p text:style-name="P3"><text:span text:style-name="T3">三、生產計畫：</text:span><text:span text:style-name="T8">本農地現種植荔枝、龍眼，每年約生產 <text:s text:c="4"/>公斤，計畫運銷南部及北部市場。</text:span></text:p>
      <text:p text:style-name="P3"><text:span text:style-name="T3">四、興建設施之基地地號及興建面積：</text:span><text:span text:style-name="T8">基地座落臺中市太平區 <text:s text:c="5"/>段 <text:s text:c="6"/>地號，面積 <text:s text:c="11"/>平方公尺，擬興建農業資材室面積： <text:s text:c="7"/>平方公尺。</text:span></text:p>
      <text:p text:style-name="P3"><text:span text:style-name="T3">五、現耕農業用地及經營狀況：</text:span><text:span text:style-name="T8">現耕農業用地編定為山坡地保育區農牧用地，現種植荔枝、龍眼，每年約生產 <text:s text:c="8"/>公斤，年收入約 <text:s text:c="14"/>元</text:span><text:span text:style-name="T3">。</text:span></text:p>
      <text:p text:style-name="P3"><text:span text:style-name="T3">六、現有農機具名稱及其數量：</text:span><text:span text:style-name="T8">現有農具鋤頭2之、畚箕2個、鐮刀3支、割草機1台、灑水管1捲、背負式噴霧機1部</text:span><text:span text:style-name="T9">。</text:span></text:p>
      <text:p text:style-name="P3"><text:span text:style-name="T3">七、設施建造方式：</text:span><text:span text:style-name="T8">農業資材室,以鋼架烤漆板施設</text:span><text:span text:style-name="T9"> </text:span><text:span text:style-name="T3">。</text:span></text:p>
      <text:p text:style-name="P3"><text:span text:style-name="T3">八、引用水之來源及廢、污水處理計畫：</text:span><text:span text:style-name="T8">本農地引用雨水，農地附近皆種植荔枝龍眼等作物，並無廢、污水排放。</text:span></text:p>
      <text:p text:style-name="P3"><text:span text:style-name="T3">九、對周邊環境衛生影響：</text:span><text:span text:style-name="T8">周邊農地均種植荔枝龍眼等作物，對周邊環境衛生不會有影響。</text:span></text:p>
      <text:p text:style-name="P3"><text:span text:style-name="T3">十、農業事業廢棄物處理及再利用計畫：</text:span><text:span text:style-name="T8">本農地現種植荔枝、龍眼，僅有樹葉之枝葉掉落，枝葉掉落覆蓋農地，使雜草無法快速生長，並作自然之有機肥利用。</text:span></text:p>
      <text:p text:style-name="P3"><text:span text:style-name="T9">備註：文字底畫線部分請依現況實際填寫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6cm" fo:margin-left="2.101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經營計畫書</dc:title>
    <meta:initial-creator>user</meta:initial-creator>
    <meta:creation-date>2012-11-01T15:21:00</meta:creation-date>
    <dc:creator>user</dc:creator>
    <dc:date>2012-11-01T15:21:00</dc:date>
    <meta:print-date>2008-01-14T08:39:00</meta:print-date>
    <meta:editing-cycles>2</meta:editing-cycles>
    <meta:document-statistic meta:table-count="0" meta:image-count="0" meta:object-count="0" meta:page-count="1" meta:paragraph-count="13" meta:word-count="496" meta:character-count="562" meta:non-whitespace-character-count="496"/>
    <meta:generator>LibreOffice/5.1.2.2$Windows_x86 LibreOffice_project/d3bf12ecb743fc0d20e0be0c58ca359301eb705f</meta:generator>
  </office:meta>
</office:document-meta>
</file>