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　　結　　書</text:span></text:p>
      <text:p text:style-name="P2"><text:span text:style-name="T2">本人　　　　　為辦理「農業用地容許作農業設施」需要，引導　　　區公所承辦人員至現場勘查坐落　　　　區　　　　段　　　　小段　　　　地號（土地面積　　　　平方公尺）土地使用情形，所指地界確實無誤，如有任何虛偽情事，願負法律一切責任，並同意由原核發機關單位廢止「農業地容許作農業設施使用」之許可，絕無異議。</text:span></text:p>
      <text:p text:style-name="P4"/>
      <text:p text:style-name="P3">此致</text:p>
      <text:p text:style-name="P3">高雄市大社區公所</text:p>
      <text:p text:style-name="P3"/>
      <text:p text:style-name="P3"/>
      <text:p text:style-name="Standard"><text:span text:style-name="T3">立切結書人（申請人）</text:span></text:p>
      <text:p text:style-name="Standard"><text:span text:style-name="T3">姓名：　　　　　　　　　　簽章：</text:span></text:p>
      <text:p text:style-name="P5">身分證字號：</text:p>
      <text:p text:style-name="P5">住址：</text:p>
      <text:p text:style-name="P5">電話：</text:p>
      <text:p text:style-name="P5"/>
      <text:p text:style-name="P5"/>
      <text:p text:style-name="P5"/>
      <text:p text:style-name="P6"/>
      <text:p text:style-name="P6"/>
      <text:p text:style-name="P1"><text:span text:style-name="T2">中華民國　　　　　　年　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36cm" fo:margin-left="1.905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託　　書</dc:title>
    <meta:initial-creator>Win_XP</meta:initial-creator>
    <meta:creation-date>2012-05-28T15:09:00</meta:creation-date>
    <dc:creator>Win_XP</dc:creator>
    <dc:date>2012-05-28T15:09:00</dc:date>
    <meta:print-date>2012-05-28T15:00:00</meta:print-date>
    <meta:editing-cycles>2</meta:editing-cycles>
    <meta:editing-duration>PT7M</meta:editing-duration>
    <meta:document-statistic meta:table-count="0" meta:image-count="0" meta:object-count="0" meta:page-count="1" meta:paragraph-count="10" meta:word-count="171" meta:character-count="231" meta:non-whitespace-character-count="171"/>
    <meta:generator>LibreOffice/5.1.2.2$Windows_x86 LibreOffice_project/d3bf12ecb743fc0d20e0be0c58ca359301eb705f</meta:generator>
  </office:meta>
</office:document-meta>
</file>