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line-height="0.811cm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fo:margin-left="0cm" fo:margin-right="0cm" fo:text-indent="4.763cm" style:auto-text-indent="false" style:page-number="auto"/>
    </style:style>
    <style:style style:name="P7" style:family="paragraph" style:parent-style-name="Standard">
      <style:paragraph-properties fo:margin-left="0cm" fo:margin-right="0cm" style:line-height-at-least="0cm" fo:text-indent="2.54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text-combine="lines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ff0000" style:font-name="標楷體" style:font-name-asian="標楷體"/>
    </style:style>
    <style:style style:name="T9" style:family="text">
      <style:text-properties fo:color="#ff0000"/>
    </style:style>
    <style:style style:name="T10" style:family="text">
      <style:text-properties fo:color="#ff0000"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共有土地分管切結暨協議書</text:span></text:p>
      <text:p text:style-name="P1"><text:span text:style-name="T11"><text:s text:c="6"/></text:span><text:span text:style-name="T9">分管人</text:span><text:span text:style-name="T10">○○○</text:span><text:span text:style-name="T9">等</text:span><text:span text:style-name="T10">○</text:span><text:span text:style-name="T9">人與所有權人（申請人）王</text:span><text:span text:style-name="T10">○○</text:span><text:span text:style-name="T9">等共</text:span><text:span text:style-name="T10">○</text:span><text:span text:style-name="T9">人共同持有座落於大社區</text:span><text:span text:style-name="T10"> ○○○ </text:span><text:span text:style-name="T9">段</text:span></text:p>
      <text:p text:style-name="P1"><text:span text:style-name="T10"><text:s text:c="2"/>○○○</text:span><text:span text:style-name="T9">小段</text:span><text:span text:style-name="T10"> ○○○ </text:span><text:span text:style-name="T9">地號，面積</text:span><text:span text:style-name="T10"> ○○○ </text:span><text:span text:style-name="T9">公頃，茲有協議人</text:span><text:span text:style-name="T10">○○○ </text:span><text:span text:style-name="T9">持分</text:span><text:span text:style-name="T10">○○○</text:span><text:span text:style-name="T9">，面積</text:span><text:span text:style-name="T10">○○○○ <text:s text:c="6"/></text:span><text:span text:style-name="T9">公頃，因持分農地上有未依法申請核准之建物（農具室）面積</text:span><text:span text:style-name="T10">○○○ </text:span><text:span text:style-name="T9">平方公尺（約寬</text:span><text:span text:style-name="T10">○○</text:span><text:span text:style-name="T9">mX長</text:span><text:span text:style-name="T10">○○</text:span><text:span text:style-name="T9">m）等（請逐項敘明違規使用）</text:span>；爰因申請人（共有人）<text:span text:style-name="T9">王</text:span><text:span text:style-name="T10">○○</text:span><text:span text:style-name="T11"> </text:span>為申辦「農業用地作農業使用證明書」之權益，特立具違規使用切結及分管持分協議具結如下：<text:span text:style-name="T9">並檢附分管圖及身分證影本各乙份為憑</text:span>。</text:p>
      <text:p text:style-name="P1"><text:span text:style-name="T11"><text:s text:c="25"/></text:span>此致</text:p>
      <text:p text:style-name="P2"/>
      <text:p text:style-name="P2">高雄市大社區公所</text:p>
      <text:p text:style-name="P2"/>
      <text:p text:style-name="P2"/>
      <text:p text:style-name="P2"/>
      <text:p text:style-name="P2"/>
      <text:p text:style-name="P2"/>
      <text:p text:style-name="P2"><text:span text:style-name="T2"><text:s text:c="21"/></text:span><text:span text:style-name="T3">立分管協議書人</text:span><text:span text:style-name="T2">：</text:span><text:span text:style-name="T7">王００ <text:s text:c="4"/></text:span><text:span text:style-name="T4">印章</text:span></text:p>
      <text:p text:style-name="P2"><text:span text:style-name="T2"><text:s text:c="21"/></text:span><text:span text:style-name="T3">身 分證字號</text:span><text:span text:style-name="T2"> ：</text:span><text:span text:style-name="T7">N123456789</text:span></text:p>
      <text:p text:style-name="P2"><text:span text:style-name="T2"><text:s text:c="21"/>住址：</text:span><text:span text:style-name="T8">00縣00</text:span><text:span text:style-name="T5">鄉</text:span><text:span text:style-name="T8">00里00路00巷00弄00號</text:span></text:p>
      <text:p text:style-name="P2"><text:span text:style-name="T2"><text:s text:c="21"/>電話：</text:span><text:span text:style-name="T7">04-1234-567 </text:span></text:p>
      <text:p text:style-name="P5"/>
      <text:p text:style-name="P2"><text:span text:style-name="T2"><text:s text:c="21"/></text:span><text:span text:style-name="T3">立分管協議書人</text:span><text:span text:style-name="T2">：</text:span><text:span text:style-name="T7">李００ <text:s text:c="4"/></text:span><text:span text:style-name="T4">印章</text:span></text:p>
      <text:p text:style-name="P2"><text:span text:style-name="T2"><text:s text:c="21"/></text:span><text:span text:style-name="T3">身 分證字號</text:span><text:span text:style-name="T2"> ：</text:span><text:span text:style-name="T7">N100000000</text:span></text:p>
      <text:p text:style-name="P2"><text:span text:style-name="T2"><text:s text:c="21"/>住址：</text:span><text:span text:style-name="T8">00縣00</text:span><text:span text:style-name="T5">鄉</text:span><text:span text:style-name="T8">00里00路00巷00弄00號</text:span></text:p>
      <text:p text:style-name="P2"><text:span text:style-name="T2"><text:s text:c="21"/>電話：</text:span><text:span text:style-name="T7">04-1234-567</text:span></text:p>
      <text:p text:style-name="P5"/>
      <text:p text:style-name="P2"><text:span text:style-name="T11"><text:s text:c="28"/></text:span><text:span text:style-name="T3">立分管協議書人</text:span><text:span text:style-name="T2">： <text:s text:c="10"/></text:span><text:span text:style-name="T4">印章 </text:span></text:p>
      <text:p text:style-name="P2"><text:span text:style-name="T2"><text:s text:c="21"/></text:span><text:span text:style-name="T3">身 分證字號</text:span><text:span text:style-name="T2"> ：</text:span></text:p>
      <text:p text:style-name="P2"><text:span text:style-name="T2"><text:s text:c="21"/>住址：</text:span></text:p>
      <text:p text:style-name="P2"><text:span text:style-name="T2"><text:s text:c="21"/>電話：</text:span></text:p>
      <text:p text:style-name="P5"><text:soft-page-break/><text:s text:c="51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pan text:style-name="T2">中 華 民 國 <text:s/></text:span><text:span text:style-name="T7"><text:s/>00 </text:span><text:span text:style-name="T2"><text:s text:c="4"/>年 <text:s/></text:span><text:span text:style-name="T7">00 </text:span><text:span text:style-name="T2"><text:s text:c="2"/>月 <text:s text:c="2"/></text:span><text:span text:style-name="T7">00 </text:span><text:span text:style-name="T2"><text:s text:c="5"/>日 <text:s text:c="21"/></text:span><text:span text:style-name="T11"><text:s text:c="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共有人分管協議書</dc:title>
    <meta:initial-creator>ntws04</meta:initial-creator>
    <meta:creation-date>2011-11-10T08:53:00</meta:creation-date>
    <dc:creator>User</dc:creator>
    <dc:date>2011-11-10T09:51:00</dc:date>
    <meta:print-date>2011-11-10T09:00:00</meta:print-date>
    <meta:editing-cycles>11</meta:editing-cycles>
    <meta:editing-duration>PT59M</meta:editing-duration>
    <meta:document-statistic meta:table-count="0" meta:image-count="0" meta:object-count="0" meta:page-count="2" meta:paragraph-count="19" meta:word-count="321" meta:character-count="865" meta:non-whitespace-character-count="402"/>
    <meta:generator>LibreOffice/5.1.2.2$Windows_x86 LibreOffice_project/d3bf12ecb743fc0d20e0be0c58ca359301eb705f</meta:generator>
  </office:meta>
</office:document-meta>
</file>