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古印體" svg:font-family="文鼎古印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7.436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8.731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text-properties fo:font-size="16pt" fo:language="zh" fo:country="TW" style:font-size-asian="16pt" style:language-asian="zh" style:country-asian="TW" style:font-size-complex="16pt"/>
    </style:style>
    <style:style style:name="P6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新細明體" fo:font-size="10pt" fo:font-weight="bold" style:font-size-asian="10pt" style:font-weight-asian="bold" style:font-name-complex="新細明體" style:font-size-complex="10pt" style:text-scale="66%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 style:font-size-complex="10pt" style:text-scale="66%"/>
    </style:style>
    <style:style style:name="P11" style:family="paragraph" style:parent-style-name="Standard">
      <style:paragraph-properties fo:margin-left="1.411cm" fo:margin-right="0cm" fo:line-height="1.058cm" fo:text-indent="-1.411cm" style:auto-text-indent="false"/>
    </style:style>
    <style:style style:name="P12" style:family="paragraph" style:parent-style-name="Standard" style:master-page-name="Standard">
      <style:paragraph-properties fo:line-height="1.058cm"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line-height="0.423cm" fo:text-align="center" style:writing-mode="lr-tb"/>
    </style:style>
    <style:style style:name="P15" style:family="paragraph">
      <loext:graphic-properties draw:fill="solid" draw:fill-color="#ffffff"/>
      <style:paragraph-properties fo:line-height="0.423cm"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5" style:family="text">
      <style:text-properties style:font-name="文鼎古印體" style:font-name-asian="文鼎古印體"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zh" fo:country="TW" style:font-size-asian="16pt" style:language-asian="zh" style:country-asian="TW" style:font-size-complex="16pt"/>
    </style:style>
    <style:style style:name="T8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20pt" style:font-name-asian="Times New Roman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weight="bold" style:font-weight-asian="bold"/>
    </style:style>
    <style:style style:name="T15" style:family="text">
      <style:text-properties style:use-window-font-color="true" style:font-name="新細明體" fo:font-size="10pt" fo:language="en" fo:country="US" fo:font-weight="bold" style:letter-kerning="true" style:font-name-asian="新細明體" style:font-size-asian="10pt" style:language-asian="zh" style:country-asian="TW" style:font-weight-asian="bold" style:font-name-complex="新細明體" style:font-size-complex="10pt" style:language-complex="ar" style:country-complex="SA" style:text-scale="66%"/>
    </style:style>
    <style:style style:name="T16" style:family="text">
      <style:text-properties style:use-window-font-color="true" style:font-name="新細明體" fo:font-size="10pt" fo:language="en" fo:country="US" style:text-underline-style="solid" style:text-underline-width="auto" style:text-underline-color="font-color" fo:font-weight="bold" style:letter-kerning="true" style:font-name-asian="新細明體" style:font-size-asian="10pt" style:language-asian="zh" style:country-asian="TW" style:font-weight-asian="bold" style:font-name-complex="新細明體" style:font-size-complex="10pt" style:language-complex="ar" style:country-complex="SA" style:text-scale="66%"/>
    </style:style>
    <style:style style:name="T17" style:family="text">
      <style:text-properties style:use-window-font-color="true" style:font-name="Times New Roman" fo:font-size="20pt" fo:language="en" fo:country="US" fo:font-weight="bold" style:letter-kerning="true" style:font-name-asian="新細明體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T18" style:family="text">
      <style:text-properties style:use-window-font-color="true" style:font-name="Times New Roman" fo:font-size="22pt" fo:language="en" fo:country="US" fo:font-weight="bold" style:letter-kerning="true" style:font-name-asian="新細明體" style:font-size-asian="22pt" style:language-asian="zh" style:country-asian="TW" style:font-weight-asian="bold" style:font-name-complex="Times New Roman" style:font-size-complex="22pt" style:language-complex="ar" style:country-complex="SA"/>
    </style:style>
    <style:style style:name="T19" style:family="text">
      <style:text-properties fo:color="#0000ff" style:font-name="Times New Roman" fo:font-size="22pt" fo:language="en" fo:country="US" style:text-underline-style="solid" style:text-underline-width="auto" style:text-underline-color="font-color" fo:font-weight="bold" style:letter-kerning="true" style:font-name-asian="新細明體" style:font-size-asian="22pt" style:language-asian="zh" style:country-asian="TW" style:font-weight-asian="bold" style:font-name-complex="Times New Roman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（</text:span><text:span text:style-name="T5">參考範例,</text:span><text:span text:style-name="T2"> 可依實際情況自行修改內容</text:span><text:span text:style-name="T5">）</text:span></text:p>
      <text:p text:style-name="P6">申請人：</text:p>
      <text:p text:style-name="P1"><text:span text:style-name="T3">本土地擬申請</text:span><text:span text:style-name="T8">農業資材室乙</text:span><text:span text:style-name="T3">棟</text:span></text:p>
      <text:p text:style-name="P8"><text:span text:style-name="T3">基地座落：台中市太平區 <text:s text:c="6"/>段 <text:s text:c="8"/>地號</text:span></text:p>
      <text:p text:style-name="P8"><text:span text:style-name="T3">ㄧ樓面積：寬</text:span><text:span text:style-name="T8">6.00</text:span><text:span text:style-name="T9"> </text:span><text:span text:style-name="T3">X 深</text:span><text:span text:style-name="T8">5.60</text:span><text:span text:style-name="T3">＝</text:span><text:span text:style-name="T8">33.6</text:span><text:span text:style-name="T3">平方公尺</text:span></text:p>
      <text:p text:style-name="P8"><text:span text:style-name="T3">合計面積：寬</text:span><text:span text:style-name="T8">6.00</text:span><text:span text:style-name="T3"> X 深</text:span><text:span text:style-name="T8">5.60</text:span><text:span text:style-name="T3">＝</text:span><text:span text:style-name="T8">33.6</text:span><text:span text:style-name="T3">平方公尺</text:span></text:p>
      <text:p text:style-name="P8"><text:span text:style-name="T3">構造種類：</text:span><text:span text:style-name="T8">鋼架</text:span><text:span text:style-name="T3">造</text:span></text:p>
      <text:p text:style-name="P8"><text:span text:style-name="T3">建物高度：</text:span><text:span text:style-name="T8">3.5</text:span><text:span text:style-name="T3">公尺 <text:s text:c="28"/></text:span><text:span text:style-name="T10">備註：文字底畫線部分請依實際填寫</text:span><text:span text:style-name="T10">。</text:span><draw:line text:anchor-type="char" draw:z-index="9" draw:style-name="gr10" draw:text-style-name="P13" svg:x1="15.875cm" svg:y1="1.164cm" svg:x2="15.875cm" svg:y2="5.927cm"><text:p/></draw:line><draw:line text:anchor-type="char" draw:z-index="8" draw:style-name="gr9" draw:text-style-name="P13" svg:x1="13.335cm" svg:y1="1.164cm" svg:x2="15.875cm" svg:y2="1.164cm"><text:p/></draw:line><draw:line text:anchor-type="char" draw:z-index="4" draw:style-name="gr8" draw:text-style-name="P13" svg:x1="7.408cm" svg:y1="5.927cm" svg:x2="7.408cm" svg:y2="1.164cm"><text:p/></draw:line><draw:line text:anchor-type="char" draw:z-index="3" draw:style-name="gr8" draw:text-style-name="P13" svg:x1="13.335cm" svg:y1="5.927cm" svg:x2="13.335cm" svg:y2="1.164cm"><text:p/></draw:line><draw:line text:anchor-type="char" draw:z-index="2" draw:style-name="gr8" draw:text-style-name="P13" svg:x1="7.408cm" svg:y1="1.164cm" svg:x2="13.336cm" svg:y2="1.168cm"><text:p/></draw:line></text:p>
      <text:p text:style-name="P2"/>
      <text:p text:style-name="P7"><draw:frame draw:style-name="fr1" draw:name="框架1" text:anchor-type="char" svg:x="14.605cm" svg:y="1.164cm" svg:width="1.053cm" svg:height="0.635cm" draw:z-index="12"><draw:text-box><text:p text:style-name="P9">5.60</text:p></draw:text-box></draw:frame></text:p>
      <text:p text:style-name="P3"><text:tab/></text:p>
      <text:p text:style-name="P4"><draw:line text:anchor-type="char" draw:z-index="7" draw:style-name="gr9" draw:text-style-name="P13" svg:x1="13.335cm" svg:y1="0.847cm" svg:x2="15.875cm" svg:y2="0.847cm"><text:p/></draw:line><draw:line text:anchor-type="char" draw:z-index="6" draw:style-name="gr9" draw:text-style-name="P13" svg:x1="13.335cm" svg:y1="0.847cm" svg:x2="13.335cm" svg:y2="2.435cm"><text:p/></draw:line><draw:line text:anchor-type="char" draw:z-index="1" draw:style-name="gr8" draw:text-style-name="P13" svg:x1="7.408cm" svg:y1="0.847cm" svg:x2="13.333cm" svg:y2="0.851cm"><text:p/></draw:line><text:tab/></text:p>
      <text:p text:style-name="P5"><draw:frame draw:style-name="fr1" draw:name="框架2" text:anchor-type="char" svg:x="9.948cm" svg:y="0.212cm" svg:width="1.053cm" svg:height="0.635cm" draw:z-index="11"><draw:text-box><text:p text:style-name="P10">6.00</text:p></draw:text-box></draw:frame><draw:line text:anchor-type="char" draw:z-index="10" draw:style-name="gr10" draw:text-style-name="P13" svg:x1="7.408cm" svg:y1="1.164cm" svg:x2="13.335cm" svg:y2="1.164cm"><text:p/></draw:line><draw:line text:anchor-type="char" draw:z-index="5" draw:style-name="gr9" draw:text-style-name="P13" svg:x1="7.408cm" svg:y1="-0.582cm" svg:x2="7.408cm" svg:y2="1.006cm"><text:p/></draw:line></text:p>
      <text:p text:style-name="P11"><text:span text:style-name="T12"><text:s text:c="26"/></text:span><text:span text:style-name="T13">平面圖</text:span></text:p>
      <text:p text:style-name="P5"><draw:g text:anchor-type="as-char" svg:y="0cm" draw:z-index="0" draw:style-name="gr1"><draw:rect draw:style-name="gr2" draw:text-style-name="P13" svg:width="24.764cm" svg:height="14.287cm" svg:x="0cm" svg:y="0cm"><text:p/></draw:rect><draw:frame draw:style-name="gr3" draw:text-style-name="P15" svg:width="1.059cm" svg:height="0.952cm" svg:x="2.962cm" svg:y="5.394cm"><draw:text-box><text:p text:style-name="P14"><text:span text:style-name="T15">5.60</text:span></text:p></draw:text-box></draw:frame><draw:frame draw:style-name="gr3" draw:text-style-name="P15" svg:width="1.052cm" svg:height="0.634cm" svg:x="12.908cm" svg:y="2.854cm"><draw:text-box><text:p text:style-name="P14"><text:span text:style-name="T15">2.80</text:span></text:p></draw:text-box></draw:frame><draw:frame draw:style-name="gr3" draw:text-style-name="P15" svg:width="1.049cm" svg:height="0.634cm" svg:x="11.638cm" svg:y="2.219cm"><draw:text-box><text:p text:style-name="P14"><text:span text:style-name="T15">3.50</text:span></text:p></draw:text-box></draw:frame><draw:frame draw:style-name="gr3" draw:text-style-name="P15" svg:width="1.059cm" svg:height="0.634cm" svg:x="8.253cm" svg:y="2.854cm"><draw:text-box><text:p text:style-name="P14"><text:span text:style-name="T15">2.20</text:span></text:p></draw:text-box></draw:frame><draw:frame draw:style-name="gr3" draw:text-style-name="P15" svg:width="1.063cm" svg:height="0.634cm" svg:x="10.16cm" svg:y="1.584cm"><draw:text-box><text:p text:style-name="P14"><text:span text:style-name="T15">3.50</text:span></text:p></draw:text-box></draw:frame><draw:frame draw:style-name="gr3" draw:text-style-name="P15" svg:width="1.056cm" svg:height="0.634cm" svg:x="9.313cm" svg:y="2.219cm"><draw:text-box><text:p text:style-name="P14"><text:span text:style-name="T15">2.80</text:span></text:p></draw:text-box></draw:frame><draw:line draw:style-name="gr4" draw:text-style-name="P13" svg:x1="3.81cm" svg:y1="0.633cm" svg:x2="6.983cm" svg:y2="1.584cm"><text:p/></draw:line><draw:line draw:style-name="gr4" draw:text-style-name="P13" svg:x1="1.058cm" svg:y1="1.268cm" svg:x2="1.06cm" svg:y2="4.124cm"><text:p/></draw:line><draw:line draw:style-name="gr4" draw:text-style-name="P13" svg:x1="6.35cm" svg:y1="1.268cm" svg:x2="6.352cm" svg:y2="4.124cm"><text:p/></draw:line><draw:line draw:style-name="gr4" draw:text-style-name="P13" svg:x1="1.058cm" svg:y1="4.126cm" svg:x2="6.35cm" svg:y2="4.128cm"><text:p/></draw:line><draw:line draw:style-name="gr4" draw:text-style-name="P13" svg:x1="19.893cm" svg:y1="0.633cm" svg:x2="19.898cm" svg:y2="4.124cm"><text:p/></draw:line><draw:line draw:style-name="gr4" draw:text-style-name="P13" svg:x1="13.968cm" svg:y1="0.633cm" svg:x2="13.97cm" svg:y2="4.124cm"><text:p/></draw:line><draw:line draw:style-name="gr4" draw:text-style-name="P13" svg:x1="13.968cm" svg:y1="1.268cm" svg:x2="19.893cm" svg:y2="1.27cm"><text:p/></draw:line><draw:line draw:style-name="gr4" draw:text-style-name="P13" svg:x1="13.968cm" svg:y1="4.126cm" svg:x2="19.893cm" svg:y2="4.128cm"><text:p/></draw:line><draw:line draw:style-name="gr5" draw:text-style-name="P13" svg:x1="4.232cm" svg:y1="0.633cm" svg:x2="10.37cm" svg:y2="0.635cm"><text:p/></draw:line><draw:line draw:style-name="gr5" draw:text-style-name="P13" svg:x1="6.35cm" svg:y1="1.268cm" svg:x2="9.523cm" svg:y2="1.27cm"><text:p/></draw:line><draw:line draw:style-name="gr5" draw:text-style-name="P13" svg:x1="6.135cm" svg:y1="1.903cm" svg:x2="8.46cm" svg:y2="1.905cm"><text:p/></draw:line><draw:line draw:style-name="gr5" draw:text-style-name="P13" svg:x1="6.35cm" svg:y1="4.126cm" svg:x2="10.373cm" svg:y2="4.128cm"><text:p/></draw:line><draw:line draw:style-name="gr6" draw:text-style-name="P13" svg:x1="8.465cm" svg:y1="1.903cm" svg:x2="8.467cm" svg:y2="4.124cm"><text:p/></draw:line><draw:line draw:style-name="gr6" draw:text-style-name="P13" svg:x1="9.523cm" svg:y1="1.268cm" svg:x2="9.525cm" svg:y2="4.124cm"><text:p/></draw:line><draw:line draw:style-name="gr5" draw:text-style-name="P13" svg:x1="1.058cm" svg:y1="4.126cm" svg:x2="1.06cm" svg:y2="6.029cm"><text:p/></draw:line><draw:line draw:style-name="gr5" draw:text-style-name="P13" svg:x1="6.35cm" svg:y1="4.126cm" svg:x2="6.348cm" svg:y2="6.029cm"><text:p/></draw:line><draw:line draw:style-name="gr6" draw:text-style-name="P13" svg:x1="1.058cm" svg:y1="6.031cm" svg:x2="6.35cm" svg:y2="6.033cm"><text:p/></draw:line><draw:line draw:style-name="gr5" draw:text-style-name="P13" svg:x1="13.968cm" svg:y1="4.126cm" svg:x2="13.97cm" svg:y2="6.347cm"><text:p/></draw:line><draw:line draw:style-name="gr6" draw:text-style-name="P13" svg:x1="13.968cm" svg:y1="6.348cm" svg:x2="19.893cm" svg:y2="6.35cm"><text:p/></draw:line><draw:frame draw:style-name="gr3" draw:text-style-name="P15" svg:width="1.052cm" svg:height="0.634cm" svg:x="16.297cm" svg:y="5.394cm"><draw:text-box><text:p text:style-name="P14"><text:span text:style-name="T16">6.00</text:span></text:p></draw:text-box></draw:frame><draw:line draw:style-name="gr6" draw:text-style-name="P13" svg:x1="13.124cm" svg:y1="1.268cm" svg:x2="13.122cm" svg:y2="4.124cm"><text:p/></draw:line><draw:line draw:style-name="gr5" draw:text-style-name="P13" svg:x1="11.853cm" svg:y1="4.126cm" svg:x2="13.966cm" svg:y2="4.128cm"><text:p/></draw:line><draw:line draw:style-name="gr5" draw:text-style-name="P13" svg:x1="13.966cm" svg:y1="1.268cm" svg:x2="13.123cm" svg:y2="1.27cm"><text:p/></draw:line><draw:frame draw:style-name="gr3" draw:text-style-name="P17" svg:width="4.659cm" svg:height="1.587cm" svg:x="1.901cm" svg:y="7.299cm"><draw:text-box><text:p text:style-name="P16"><text:span text:style-name="T17">正立面圖</text:span></text:p></draw:text-box></draw:frame><draw:frame draw:style-name="gr3" draw:text-style-name="P17" svg:width="3.807cm" svg:height="1.587cm" svg:x="14.605cm" svg:y="7.299cm"><draw:text-box><text:p text:style-name="P16"><text:span text:style-name="T17">側立面圖</text:span></text:p></draw:text-box></draw:frame><draw:frame draw:style-name="gr3" draw:text-style-name="P17" svg:width="11.854cm" svg:height="1.904cm" svg:x="4.443cm" svg:y="9.521cm"><draw:text-box><text:p text:style-name="P16"><text:span text:style-name="T18">設施配置圖 <text:s text:c="6"/>比例尺</text:span><text:span text:style-name="T19">1/100</text:span></text:p></draw:text-box></draw:frame><draw:line draw:style-name="gr4" draw:text-style-name="P13" svg:x1="13.968cm" svg:y1="0.633cm" svg:x2="19.893cm" svg:y2="0.635cm"><text:p/></draw:line><draw:line draw:style-name="gr4" draw:text-style-name="P13" svg:x1="3.808cm" svg:y1="0.633cm" svg:x2="0.631cm" svg:y2="1.42cm"><text:p/></draw:line><draw:line draw:style-name="gr6" draw:text-style-name="P13" svg:x1="10.372cm" svg:y1="0.633cm" svg:x2="10.374cm" svg:y2="4.124cm"><text:p/></draw:line><draw:line draw:style-name="gr4" draw:text-style-name="P13" svg:x1="4.022cm" svg:y1="1.903cm" svg:x2="4.024cm" svg:y2="4.124cm"><text:p/></draw:line><draw:line draw:style-name="gr4" draw:text-style-name="P13" svg:x1="4.022cm" svg:y1="1.903cm" svg:x2="6.35cm" svg:y2="1.905cm"><text:p/></draw:line><draw:line draw:style-name="gr5" draw:text-style-name="P13" svg:x1="4.022cm" svg:y1="4.126cm" svg:x2="4.024cm" svg:y2="5.394cm"><text:p/></draw:line><draw:line draw:style-name="gr6" draw:text-style-name="P13" svg:x1="4.022cm" svg:y1="5.396cm" svg:x2="6.35cm" svg:y2="5.398cm"><text:p/></draw:line><draw:frame draw:style-name="gr3" draw:text-style-name="P15" svg:width="1.063cm" svg:height="0.634cm" svg:x="4.443cm" svg:y="4.759cm"><draw:text-box><text:p text:style-name="P14"><text:span text:style-name="T15">2.45</text:span></text:p></draw:text-box></draw:frame><draw:line draw:style-name="gr5" draw:text-style-name="P13" svg:x1="13.966cm" svg:y1="0.633cm" svg:x2="11.853cm" svg:y2="0.635cm"><text:p/></draw:line><draw:line draw:style-name="gr7" draw:text-style-name="P13" svg:x1="11.853cm" svg:y1="0.633cm" svg:x2="11.855cm" svg:y2="4.124cm"><text:p/></draw:line><draw:line draw:style-name="gr5" draw:text-style-name="P13" svg:x1="19.893cm" svg:y1="4.126cm" svg:x2="19.898cm" svg:y2="6.347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古印體" svg:font-family="文鼎古印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701cm" fo:margin-left="2.54cm" fo:margin-right="3.03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2-11-01T15:20:00</meta:creation-date>
    <dc:creator>user</dc:creator>
    <dc:date>2012-11-01T15:20:00</dc:date>
    <meta:print-date>2009-01-08T10:42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20" meta:character-count="224" meta:non-whitespace-character-count="146"/>
    <meta:generator>LibreOffice/5.1.2.2$Windows_x86 LibreOffice_project/d3bf12ecb743fc0d20e0be0c58ca359301eb705f</meta:generator>
  </office:meta>
</office:document-meta>
</file>