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.494cm" fo:margin-bottom="0cm" loext:contextual-spacing="false"/>
    </style:style>
    <style:style style:name="P2" style:family="paragraph" style:parent-style-name="內文_20__28_Web_29_">
      <style:paragraph-properties fo:margin-top="0.494cm" fo:margin-bottom="0cm" loext:contextual-spacing="false"/>
      <style:text-properties style:font-name="標楷體" fo:font-size="13.5pt" style:font-name-asian="標楷體" style:font-size-asian="13.5pt" style:font-name-complex="標楷體" style:font-size-complex="13.5pt"/>
    </style:style>
    <style:style style:name="P3" style:family="paragraph" style:parent-style-name="內文_20__28_Web_29_" style:master-page-name="Standard">
      <style:paragraph-properties fo:margin-left="0cm" fo:margin-right="0cm" fo:margin-top="0cm" fo:margin-bottom="0.21cm" loext:contextual-spacing="false" fo:text-indent="3.175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內文_20__28_Web_29_">
      <style:paragraph-properties fo:margin-left="0cm" fo:margin-right="0cm" fo:margin-top="0.494cm" fo:margin-bottom="0cm" loext:contextual-spacing="false" fo:text-indent="0.953cm" style:auto-text-indent="false"/>
    </style:style>
    <style:style style:name="P5" style:family="paragraph" style:parent-style-name="內文_20__28_Web_29_">
      <style:paragraph-properties fo:margin-left="0cm" fo:margin-right="0cm" fo:margin-top="0.494cm" fo:margin-bottom="0cm" loext:contextual-spacing="false" fo:text-indent="0.953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內文_20__28_Web_29_">
      <style:paragraph-properties fo:margin-left="5.503cm" fo:margin-right="0cm" fo:margin-top="0.494cm" fo:margin-bottom="0.12cm" loext:contextual-spacing="false" fo:text-indent="1.429cm" style:auto-text-indent="false"/>
    </style:style>
    <style:style style:name="P7" style:family="paragraph" style:parent-style-name="內文_20__28_Web_29_">
      <style:paragraph-properties fo:margin-left="5.503cm" fo:margin-right="0cm" fo:margin-top="0.494cm" fo:margin-bottom="0.12cm" loext:contextual-spacing="false" fo:text-indent="1.27cm" style:auto-text-indent="false"/>
    </style:style>
    <style:style style:name="P8" style:family="paragraph" style:parent-style-name="內文_20__28_Web_29_">
      <style:paragraph-properties fo:margin-top="0.494cm" fo:margin-bottom="0.423cm" loext:contextual-spacing="false"/>
    </style:style>
    <style:style style:name="P9" style:family="paragraph" style:parent-style-name="內文_20__28_Web_29_">
      <style:paragraph-properties fo:margin-left="0cm" fo:margin-right="0cm" fo:margin-top="0.494cm" fo:margin-bottom="0.12cm" loext:contextual-spacing="false" fo:text-indent="0.476cm" style:auto-text-indent="fals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3" style:family="text">
      <style:text-properties style:font-name="Times New Roman" fo:font-size="13.5pt" style:font-size-asian="13.5pt" style:font-name-complex="Times New Roman" style:font-size-complex="13.5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共有土地分管切結暨協議書</text:p>
      <text:p text:style-name="P2"><draw:connector text:anchor-type="char" draw:z-index="3" draw:style-name="gr1" draw:text-style-name="P10" draw:type="line" svg:x1="14.377cm" svg:y1="1.023cm" svg:x2="15.357cm" svg:y2="1.027cm" svg:d="M14377 1023l980 4" svg:viewBox="0 0 982 5"><text:p/></draw:connector><draw:connector text:anchor-type="char" draw:z-index="2" draw:style-name="gr1" draw:text-style-name="P10" draw:type="line" svg:x1="11.282cm" svg:y1="1.023cm" svg:x2="13.4cm" svg:y2="1.027cm" svg:d="M11282 1023l2118 4" svg:viewBox="0 0 2120 5"><text:p/></draw:connector><draw:connector text:anchor-type="char" draw:z-index="1" draw:style-name="gr1" draw:text-style-name="P10" draw:type="line" svg:x1="5.091cm" svg:y1="1.023cm" svg:x2="6.072cm" svg:y2="1.027cm" svg:d="M5091 1023l981 4" svg:viewBox="0 0 982 5"><text:p/></draw:connector><draw:connector text:anchor-type="char" draw:z-index="0" draw:style-name="gr1" draw:text-style-name="P10" draw:type="line" svg:x1="2.498cm" svg:y1="1.023cm" svg:x2="4.616cm" svg:y2="1.027cm" svg:d="M2498 1023l2118 4" svg:viewBox="0 0 2120 5"><text:p/></draw:connector>　　分管人　　　　　等　　人與所有權人（申請人）　　　　等共　　　人</text:p>
      <text:p text:style-name="P2"><draw:connector text:anchor-type="char" draw:z-index="7" draw:style-name="gr1" draw:text-style-name="P10" draw:type="line" svg:x1="14.877cm" svg:y1="0.953cm" svg:x2="16.148cm" svg:y2="0.956cm" svg:d="M14877 953l1271 3" svg:viewBox="0 0 1274 5"><text:p/></draw:connector><draw:connector text:anchor-type="char" draw:z-index="6" draw:style-name="gr1" draw:text-style-name="P10" draw:type="line" svg:x1="11.017cm" svg:y1="0.953cm" svg:x2="12.289cm" svg:y2="0.956cm" svg:d="M11017 953l1272 3" svg:viewBox="0 0 1274 5"><text:p/></draw:connector><draw:connector text:anchor-type="char" draw:z-index="5" draw:style-name="gr1" draw:text-style-name="P10" draw:type="line" svg:x1="8.662cm" svg:y1="0.953cm" svg:x2="10.04cm" svg:y2="0.956cm" svg:d="M8662 953l1378 3" svg:viewBox="0 0 1379 5"><text:p/></draw:connector><draw:connector text:anchor-type="char" draw:z-index="4" draw:style-name="gr1" draw:text-style-name="P10" draw:type="line" svg:x1="5.805cm" svg:y1="0.953cm" svg:x2="7.923cm" svg:y2="0.956cm" svg:d="M5805 953l2118 3" svg:viewBox="0 0 2120 5"><text:p/></draw:connector>　　共同持有座落於大社區　　　　　段　　　小段　　　地號，面積　　　</text:p>
      <text:p text:style-name="P2"><draw:connector text:anchor-type="char" draw:z-index="10" draw:style-name="gr1" draw:text-style-name="P10" draw:type="line" svg:x1="12.023cm" svg:y1="1.041cm" svg:x2="14.141cm" svg:y2="1.044cm" svg:d="M12023 1041l2118 3" svg:viewBox="0 0 2120 5"><text:p/></draw:connector><draw:connector text:anchor-type="char" draw:z-index="9" draw:style-name="gr1" draw:text-style-name="P10" draw:type="line" svg:x1="8.16cm" svg:y1="1.041cm" svg:x2="10.278cm" svg:y2="1.044cm" svg:d="M8160 1041l2118 3" svg:viewBox="0 0 2120 5"><text:p/></draw:connector><draw:connector text:anchor-type="char" draw:z-index="8" draw:style-name="gr1" draw:text-style-name="P10" draw:type="line" svg:x1="4.852cm" svg:y1="1.041cm" svg:x2="6.971cm" svg:y2="1.044cm" svg:d="M4852 1041l2119 3" svg:viewBox="0 0 2120 5"><text:p/></draw:connector>　　公頃，茲有協議人　　　　　持分　　　　　，面積　　　　　公頃，因</text:p>
      <text:p text:style-name="P2"><draw:connector text:anchor-type="char" draw:z-index="11" draw:style-name="gr1" draw:text-style-name="P10" draw:type="line" svg:x1="12.023cm" svg:y1="1.05cm" svg:x2="14.141cm" svg:y2="1.053cm" svg:d="M12023 1050l2118 3" svg:viewBox="0 0 2120 5"><text:p/></draw:connector>　　持分農地上有未依法申請核准之建物（農具室）面積　　　　　平方公尺　</text:p>
      <text:p text:style-name="P1"><draw:connector text:anchor-type="char" draw:z-index="13" draw:style-name="gr1" draw:text-style-name="P10" draw:type="line" svg:x1="5.117cm" svg:y1="1.005cm" svg:x2="6.521cm" svg:y2="1.008cm" svg:d="M5117 1005l1404 3" svg:viewBox="0 0 1406 5"><text:p/></draw:connector><draw:connector text:anchor-type="char" draw:z-index="12" draw:style-name="gr1" draw:text-style-name="P10" draw:type="line" svg:x1="2.312cm" svg:y1="1.005cm" svg:x2="3.61cm" svg:y2="1.008cm" svg:d="M2312 1005l1298 3" svg:viewBox="0 0 1300 5"><text:p/></draw:connector><text:span text:style-name="T1">　　（約寬　　　</text:span><text:span text:style-name="T3">m X</text:span><text:span text:style-name="T1">長 <text:s text:c="5"/></text:span><text:span text:style-name="T3">m</text:span><text:span text:style-name="T1">等</text:span><text:span text:style-name="T3">(</text:span><text:span text:style-name="T1">請逐項敘明違規使用</text:span><text:span text:style-name="T3">)</text:span><text:span text:style-name="T1">；爰因申請人</text:span><text:span text:style-name="T3">(</text:span><text:span text:style-name="T1">共</text:span></text:p>
      <text:p text:style-name="P4"><draw:connector text:anchor-type="char" draw:z-index="14" draw:style-name="gr1" draw:text-style-name="P10" draw:type="line" svg:x1="2.048cm" svg:y1="1.067cm" svg:x2="4.166cm" svg:y2="1.071cm" svg:d="M2048 1067l2118 4" svg:viewBox="0 0 2120 5"><text:p/></draw:connector><text:span text:style-name="T1">有人</text:span><text:span text:style-name="T3">) <text:s text:c="7"/></text:span><text:span text:style-name="T1">為申辦「農業用地作農業使用證明書」之權益，特立具違 </text:span></text:p>
      <text:p text:style-name="P5">規使用切結書及分管持分協議具結如下：並檢附分管圖及身分證影本各乙</text:p>
      <text:p text:style-name="P5">分為憑。</text:p>
      <text:p text:style-name="P1"><text:s text:c="21"/><text:span text:style-name="T1">此致</text:span></text:p>
      <text:p text:style-name="P5">高雄市大社區公所</text:p>
      <text:p text:style-name="P6"><text:span text:style-name="T1">立分管協議書人： <text:s text:c="11"/>印章</text:span><text:span text:style-name="T1"><text:line-break/></text:span><text:span text:style-name="T1"> <text:s text:c="5"/>身分證字號：</text:span><text:span text:style-name="T1"><text:line-break/></text:span><text:span text:style-name="T1"> <text:s text:c="5"/>住址：</text:span><text:span text:style-name="T1"><text:line-break/></text:span><text:span text:style-name="T1"> <text:s text:c="5"/>電話：</text:span></text:p>
      <text:p text:style-name="P6"><text:span text:style-name="T1">立分管協議書人： <text:s text:c="11"/>印章</text:span><text:span text:style-name="T1"><text:line-break/></text:span><text:span text:style-name="T1"> <text:s text:c="5"/>身分證字號：</text:span><text:span text:style-name="T1"><text:line-break/></text:span><text:span text:style-name="T1"> <text:s text:c="5"/>住址：</text:span><text:span text:style-name="T1"><text:line-break/></text:span><text:span text:style-name="T1"> <text:s text:c="5"/>電話：</text:span></text:p>
      <text:p text:style-name="P6"><text:span text:style-name="T1">立分管協議書人： <text:s text:c="11"/>印章</text:span><text:span text:style-name="T1"><text:line-break/></text:span><text:span text:style-name="T1"> <text:s text:c="5"/>身分證字號：</text:span><text:span text:style-name="T1"><text:line-break/></text:span><text:span text:style-name="T1"> <text:s text:c="5"/>住址：</text:span><text:span text:style-name="T1"><text:line-break/></text:span><text:span text:style-name="T1"> <text:s text:c="5"/>電話：</text:span></text:p>
      <text:p text:style-name="P7"/>
      <text:p text:style-name="P8"/>
      <text:p text:style-name="P8"/>
      <text:p text:style-name="P9"><text:span text:style-name="T1">中 <text:s text:c="5"/>華 <text:s text:c="6"/>民 <text:s text:c="6"/>國 <text:s text:c="10"/>年 <text:s text:c="8"/>月 <text:s text:c="8"/>日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01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_XP</meta:initial-creator>
    <meta:creation-date>2015-08-01T10:04:00</meta:creation-date>
    <dc:creator>Win_XP</dc:creator>
    <dc:date>2015-08-01T10:11:00</dc:date>
    <meta:editing-cycles>1</meta:editing-cycles>
    <meta:editing-duration>PT7M</meta:editing-duration>
    <meta:document-statistic meta:table-count="0" meta:image-count="0" meta:object-count="0" meta:page-count="1" meta:paragraph-count="15" meta:word-count="266" meta:character-count="514" meta:non-whitespace-character-count="266"/>
    <meta:generator>LibreOffice/5.1.2.2$Windows_x86 LibreOffice_project/d3bf12ecb743fc0d20e0be0c58ca359301eb705f</meta:generator>
  </office:meta>
</office:document-meta>
</file>