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>
        <style:tab-stops>
          <style:tab-stop style:position="5.874cm"/>
        </style:tab-stops>
      </style:paragraph-properties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129cm" fo:margin-right="0cm" fo:line-height="1.05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line-height="1.058cm" fo:text-indent="-1.129cm" style:auto-text-indent="false"/>
    </style:style>
    <style:style style:name="P5" style:family="paragraph" style:parent-style-name="Standard">
      <style:paragraph-properties fo:margin-left="0.988cm" fo:margin-right="0cm" fo:line-height="1.058cm" fo:text-indent="-0.988cm" style:auto-text-indent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1.058cm" fo:text-indent="-0.988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47cm" fo:margin-right="0cm" fo:line-height="1.058cm" fo:text-indent="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58cm" fo:text-indent="1.41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0000ff"/>
    </style:style>
    <style:style style:name="T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ff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農業用地容許作農業設施使用經營計畫書</text:p>
      <text:p text:style-name="P1"><text:span text:style-name="T2">一、設施名稱： </text:span></text:p>
      <text:p text:style-name="P3">二、設置目的：</text:p>
      <text:p text:style-name="P4"><text:span text:style-name="T2">三、生產計畫：</text:span><text:span text:style-name="T5"> </text:span></text:p>
      <text:p text:style-name="P3">四、興建設施之基地地號及興建面積：</text:p>
      <text:p text:style-name="P4"><text:span text:style-name="T2">五、現耕農業用地及經營狀況： </text:span></text:p>
      <text:p text:style-name="P4"><text:span text:style-name="T2">六、現有農機具名稱及其數量：</text:span><text:span text:style-name="T5"> </text:span></text:p>
      <text:p text:style-name="P4"><text:span text:style-name="T2">七、設施建造方式： </text:span></text:p>
      <text:p text:style-name="P3">八、引用水之來源及廢、污水處理計畫：</text:p>
      <text:p text:style-name="P3">九、對周邊環境衛生影響：</text:p>
      <text:p text:style-name="P4"><text:span text:style-name="T2">十、農業事業廢棄物處理及再利用計畫：</text:span></text:p>
      <text:p text:style-name="P5"/>
      <text:p text:style-name="P6"/>
      <text:p text:style-name="P6"/>
      <text:p text:style-name="P7">申請人:○○○</text:p>
      <text:p text:style-name="P6"/>
      <text:p text:style-name="P6"/>
      <text:p text:style-name="P6"/>
      <text:p text:style-name="P8">中 <text:s/>華 <text:s/>民 <text:s/>國 <text:s/>○ <text:s/>○ <text:s/>年 <text:s/>○ <text:s/>○ <text:s/>月 <text:s/>○ <text:s/>○ <text:s/>日</text:p>
      <text:p text:style-name="P6"/>
      <text:p text:style-name="P2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6cm" fo:margin-left="2.101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經營計畫書</dc:title>
    <meta:initial-creator>user</meta:initial-creator>
    <meta:creation-date>2012-07-02T14:28:00</meta:creation-date>
    <dc:creator>User</dc:creator>
    <dc:date>2012-07-02T14:28:00</dc:date>
    <meta:print-date>2012-07-02T14:27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58" meta:character-count="190" meta:non-whitespace-character-count="161"/>
    <meta:generator>LibreOffice/5.1.2.2$Windows_x86 LibreOffice_project/d3bf12ecb743fc0d20e0be0c58ca359301eb705f</meta:generator>
  </office:meta>
</office:document-meta>
</file>