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5cm" fo:margin-right="0cm" fo:text-indent="0cm" style:auto-text-indent="false"/>
    </style:style>
    <style:style style:name="P2" style:family="paragraph" style:parent-style-name="Standard">
      <style:paragraph-properties fo:margin-left="0.85cm" fo:margin-right="0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margin-left="0.85cm" fo:margin-right="0cm" fo:text-indent="0cm" style:auto-text-indent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.847cm" fo:margin-right="0cm" fo:line-height="0.882cm" fo:text-indent="-0.847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 text:c="15"/></text:span><text:span text:style-name="T3"><text:s/>申請農業使用證明無違章建物切結書</text:span></text:p>
      <text:p text:style-name="P1"><text:span text:style-name="T1">　　本人向　貴所申請使用證明乙案，前述各地段、地號之土地並無任何違章建築物，及違反都</text:span><text:span text:style-name="T1"><text:line-break/></text:span><text:span text:style-name="T1">市土地或非都市土地使用之情形，若有任何虛假，本人願無條件將違章建物拆除及恢復原土地規</text:span><text:span text:style-name="T1"><text:line-break/></text:span><text:span text:style-name="T1">定使用內容，並負相關法律責任，特立此切結書為憑。</text:span></text:p>
      <text:p text:style-name="P2"><text:s text:c="4"/>此致</text:p>
      <text:p text:style-name="P2">高雄市大社區公所</text:p>
      <text:p text:style-name="P2"/>
      <text:p text:style-name="P2"><text:s text:c="14"/>具切結書人： <text:s text:c="15"/>（簽章） <text:s text:c="3"/>統一編號：</text:p>
      <text:p text:style-name="P2"><text:s text:c="14"/>地 <text:s text:c="5"/>址：</text:p>
      <text:p text:style-name="P2"/>
      <text:p text:style-name="P2"/>
      <text:p text:style-name="P2"/>
      <text:p text:style-name="P1"><text:span text:style-name="T1">中 <text:s text:c="3"/>華 <text:s text:c="3"/>民 <text:s text:c="3"/>國 <text:s text:c="20"/>年 <text:s text:c="15"/>月 <text:s text:c="12"/>日</text:span><text:span text:style-name="T4"> <text:s text:c="9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2cm" fo:margin-left="1.101cm" fo:margin-right="1.1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農業用地作農業使用證明申請書 </dc:title>
    <meta:initial-creator>D1</meta:initial-creator>
    <meta:creation-date>2011-10-04T15:11:00</meta:creation-date>
    <dc:creator>NEF User</dc:creator>
    <dc:date>2015-02-12T16:24:00</dc:date>
    <meta:print-date>2011-10-05T16:41:00</meta:print-date>
    <meta:editing-cycles>13</meta:editing-cycles>
    <meta:editing-duration>PT11M</meta:editing-duration>
    <meta:document-statistic meta:table-count="0" meta:image-count="0" meta:object-count="0" meta:page-count="1" meta:paragraph-count="7" meta:word-count="156" meta:character-count="307" meta:non-whitespace-character-count="156"/>
    <meta:generator>LibreOffice/5.1.2.2$Windows_x86 LibreOffice_project/d3bf12ecb743fc0d20e0be0c58ca359301eb705f</meta:generator>
  </office:meta>
</office:document-meta>
</file>