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.85cm" fo:margin-right="0cm" fo:text-indent="0cm" style:auto-text-indent="false"/>
    </style:style>
    <style:style style:name="P3" style:family="paragraph" style:parent-style-name="Standard">
      <style:paragraph-properties fo:margin-left="0.85cm" fo:margin-right="0cm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style:page-number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847cm" fo:margin-right="0cm" fo:line-height="0.882cm" fo:text-indent="-0.847cm" style:auto-text-indent="false"/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/text:p>
      <text:p text:style-name="Standard"><text:span text:style-name="T2"><text:s/></text:span><text:span text:style-name="T3"><text:s text:c="13"/></text:span><text:span text:style-name="T4"><text:s text:c="11"/>指 <text:s text:c="2"/>界 <text:s text:c="2"/>委 <text:s text:c="2"/>託 <text:s/>書</text:span></text:p>
      <text:p text:style-name="P1"><text:s text:c="7"/>本人向高雄市大社區公所申請農業用地作農業使用證明書，因故無法親自到申請之地號勘查指</text:p>
      <text:p text:style-name="P2"><text:span text:style-name="T5">界，故授權　　　　　　　 <text:s/>君代為辦理一切指界事宜，並同意其為代理人，以上如有虛偽不實，</text:span><text:span text:style-name="T5"><text:line-break/></text:span><text:span text:style-name="T5">本人願負所有法律責任。</text:span></text:p>
      <text:p text:style-name="P3"><text:s text:c="6"/>此致</text:p>
      <text:p text:style-name="P3">大社區公所</text:p>
      <text:p text:style-name="P3"/>
      <text:p text:style-name="P3"><text:s text:c="19"/>委託人： <text:s text:c="26"/>（簽章） 統一編號：</text:p>
      <text:p text:style-name="P3"><text:s text:c="19"/>地 <text:s/>址： <text:s text:c="18"/></text:p>
      <text:p text:style-name="P3"><text:s text:c="19"/>受託人： <text:s text:c="26"/>（簽章） 統一編號：</text:p>
      <text:p text:style-name="P3"><text:s text:c="19"/>地 <text:s/>址：</text:p>
      <text:p text:style-name="P3"/>
      <text:p text:style-name="P3"/>
      <text:p text:style-name="P2"><text:span text:style-name="T3"><text:s/>中 <text:s text:c="4"/>華 <text:s text:c="3"/>民 <text:s text:c="3"/>國 <text:s text:c="22"/>年 <text:s text:c="13"/>月 <text:s text:c="11"/>日</text:span><text:span text:style-name="T7"> <text:s text:c="13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cm" fo:margin-bottom="0.42cm" fo:margin-left="1.101cm" fo:margin-right="1.10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農業用地作農業使用證明申請書 </dc:title>
    <meta:initial-creator>D1</meta:initial-creator>
    <meta:creation-date>2011-10-04T15:11:00</meta:creation-date>
    <dc:creator>NEF User</dc:creator>
    <dc:date>2015-02-12T16:23:00</dc:date>
    <meta:print-date>2011-10-05T16:41:00</meta:print-date>
    <meta:editing-cycles>13</meta:editing-cycles>
    <meta:editing-duration>PT11M</meta:editing-duration>
    <meta:document-statistic meta:table-count="0" meta:image-count="0" meta:object-count="0" meta:page-count="1" meta:paragraph-count="11" meta:word-count="138" meta:character-count="430" meta:non-whitespace-character-count="138"/>
    <meta:generator>LibreOffice/5.1.2.2$Windows_x86 LibreOffice_project/d3bf12ecb743fc0d20e0be0c58ca359301eb705f</meta:generator>
  </office:meta>
</office:document-meta>
</file>