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2.861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3.4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187cm" fo:keep-together="auto"/>
    </style:style>
    <style:style style:name="表格1.4" style:family="table-row">
      <style:table-row-properties style:min-row-height="1.8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852cm" fo:keep-together="auto"/>
    </style:style>
    <style:style style:name="表格1.6" style:family="table-row">
      <style:table-row-properties style:min-row-height="2.19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7" style:family="table-row">
      <style:table-row-properties style:min-row-height="1.8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65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0.076cm" svg:y="0.586cm" svg:width="27.3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 table:number-columns-repeated="2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<text:s text:c="4"/></text:span><text:span text:style-name="T2"><text:s text:c="17"/>代 <text:s text:c="5"/>辦 <text:s text:c="5"/>委 <text:s text:c="5"/>託 <text:s text:c="5"/>書 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4"/><text:p text:style-name="P3"/><text:p text:style-name="P1">委 <text:s/>託 <text:s/>事 <text:s/>項 <text:s text:c="2"/></text:p></table:table-cell><table:covered-table-cell/><table:table-cell table:style-name="表格1.C2" table:number-columns-spanned="8" office:value-type="string"><text:p text:style-name="Standard"><text:span text:style-name="T3">委託辦理申請農業用地作農業使用證明書 等一切事宜。</text:span><text:span text:style-name="T3"><text:line-break/></text:span><text:span text:style-name="T3">土地標示： <text:s text:c="2"/>高雄市大社區 <text:s text:c="6"/>段 <text:s text:c="5"/>小段 <text:s text:c="5"/>地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4"/><text:p text:style-name="P1">委 <text:s/>託 <text:s/>原 <text:s/>因</text:p></table:table-cell><table:covered-table-cell/><table:table-cell table:style-name="表格1.C2" table:number-columns-spanned="8" office:value-type="string"><text:p text:style-name="P4"/><text:p text:style-name="P5">因委託人事務繁忙，不能親自辦理，委託受託人代辦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1">身 份</text:p></table:table-cell><table:table-cell table:style-name="表格1.B4" office:value-type="string"><text:p text:style-name="P1">姓 <text:s text:c="2"/>名</text:p></table:table-cell><table:table-cell table:style-name="表格1.B4" office:value-type="string"><text:p text:style-name="P6">持分比率 </text:p></table:table-cell><table:table-cell table:style-name="表格1.B4" office:value-type="string"><text:p text:style-name="P1">性別</text:p></table:table-cell><table:table-cell table:style-name="表格1.B4" office:value-type="string"><text:p text:style-name="P1">出生年月日</text:p></table:table-cell><table:table-cell table:style-name="表格1.B4" office:value-type="string"><text:p text:style-name="P1">職業</text:p></table:table-cell><table:table-cell table:style-name="表格1.B4" office:value-type="string"><text:p text:style-name="P1">籍貫</text:p></table:table-cell><table:table-cell table:style-name="表格1.B4" office:value-type="string"><text:p text:style-name="P1">住 <text:s text:c="11"/>址</text:p></table:table-cell><table:table-cell table:style-name="表格1.B4" office:value-type="string"><text:p text:style-name="P1">聯絡電話</text:p></table:table-cell><table:table-cell table:style-name="表格1.C2" office:value-type="string"><text:p text:style-name="P1"><text:s text:c="2"/>簽名</text:p><text:p text:style-name="P1"><text:s text:c="2"/>蓋章</text:p></table:table-cell></table:table-row><table:table-row table:style-name="表格1.5"><table:table-cell table:style-name="表格1.A2" office:value-type="string"><text:p text:style-name="P1">受託人 <text:s/></text:p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C2" office:value-type="string"><text:p text:style-name="P2"/></table:table-cell></table:table-row><table:table-row table:style-name="表格1.6"><table:table-cell table:style-name="表格1.A6" table:number-rows-spanned="3" office:value-type="string"><text:p text:style-name="P1"><text:s text:c="2"/>委</text:p><text:p text:style-name="P1"><text:s text:c="2"/>託</text:p><text:p text:style-name="P1"><text:s text:c="2"/>人</text:p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C2" office:value-type="string"><text:p text:style-name="P2"/></table:table-cell></table:table-row><table:table-row table:style-name="表格1.7"><table:covered-table-cell/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C2" office:value-type="string"><text:p text:style-name="P2"/></table:table-cell></table:table-row><table:table-row table:style-name="表格1.8"><table:covered-table-cell/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B8" office:value-type="string"><text:p text:style-name="P2"/></table:table-cell><table:table-cell table:style-name="表格1.J8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2cm" fo:margin-left="1.101cm" fo:margin-right="1.1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農業用地作農業使用證明申請書 </dc:title>
    <meta:initial-creator>D1</meta:initial-creator>
    <meta:creation-date>2011-10-04T15:11:00</meta:creation-date>
    <dc:creator>NEF User</dc:creator>
    <dc:date>2015-02-12T16:22:00</dc:date>
    <meta:print-date>2011-10-05T16:41:00</meta:print-date>
    <meta:editing-cycles>13</meta:editing-cycles>
    <meta:editing-duration>PT12M</meta:editing-duration>
    <meta:document-statistic meta:table-count="1" meta:image-count="0" meta:object-count="0" meta:page-count="1" meta:paragraph-count="20" meta:word-count="112" meta:character-count="230" meta:non-whitespace-character-count="112"/>
    <meta:generator>LibreOffice/5.1.2.2$Windows_x86 LibreOffice_project/d3bf12ecb743fc0d20e0be0c58ca359301eb705f</meta:generator>
  </office:meta>
</office:document-meta>
</file>