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margin-left="0cm" fo:margin-right="0cm" fo:text-indent="1.552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font-size="20pt" style:font-size-asian="20pt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</style:style>
    <style:style style:name="P6" style:family="paragraph" style:parent-style-name="Standard">
      <style:paragraph-properties fo:margin-left="13.97cm" fo:margin-right="0cm" fo:text-indent="0cm" style:auto-text-indent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13.97cm" fo:margin-right="0cm" fo:text-indent="0cm" style:auto-text-indent="false"/>
      <style:text-properties fo:font-size="20pt" style:font-name-asian="標楷體" style:font-size-asian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9" style:family="paragraph" style:parent-style-name="Footer">
      <style:text-properties style:font-size-complex="22pt"/>
    </style:style>
    <style:style style:name="P10" style:family="paragraph" style:parent-style-name="Header">
      <style:text-properties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2"><text:span text:style-name="T4">本人所座落</text:span><text:span text:style-name="T6"> <text:s text:c="7"/></text:span><text:span text:style-name="T4">段</text:span><text:span text:style-name="T6"> <text:s text:c="9"/></text:span><text:span text:style-name="T4">小段</text:span><text:span text:style-name="T6"> <text:s text:c="13"/></text:span><text:span text:style-name="T4">地號，</text:span><text:span text:style-name="T4">土地</text:span><text:span text:style-name="T4">範圍內確無興建未經核准之房舍、墳墓等相關設施，如有違反相關規定願負一切法律責任外，並同意貴所撤銷農業用地作農業使用證明書，絕無異議。</text:span></text:p>
      <text:p text:style-name="P3"><text:span text:style-name="T2"><text:s text:c="2"/></text:span><text:span text:style-name="T1">此致</text:span></text:p>
      <text:p text:style-name="P1">高雄市大社區公所</text:p>
      <text:p text:style-name="P4"/>
      <text:p text:style-name="P6">具結人：</text:p>
      <text:p text:style-name="P6">住址：</text:p>
      <text:p text:style-name="P6">身分證號碼：</text:p>
      <text:p text:style-name="P6"/>
      <text:p text:style-name="P5"><text:span text:style-name="T4">中華民國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24pt"/>
    </style:style>
    <style:style style:name="MP2" style:family="paragraph" style:parent-style-name="Footer">
      <style:text-properties style:font-size-complex="22pt"/>
    </style:style>
    <style:page-layout style:name="Mpm1">
      <style:page-layout-properties fo:page-width="29.7cm" fo:page-height="21.001cm" style:num-format="1" style:print-orientation="landscape" fo:margin-top="1.501cm" fo:margin-bottom="1.75cm" fo:margin-left="1.199cm" fo:margin-right="1.19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編與農業經營不可分離土地切結書</dc:title>
    <dc:subject>查編與農業經營不可分離土地切結書</dc:subject>
    <meta:keyword>切結書</meta:keyword>
    <dc:description>辦理查編與農業經營不可分離土地業務用</dc:description>
    <meta:initial-creator>大溪鎮公所 農業課</meta:initial-creator>
    <meta:creation-date>2011-06-06T17:59:00</meta:creation-date>
    <dc:creator>Win_XP</dc:creator>
    <dc:date>2015-08-02T10:38:00</dc:date>
    <meta:print-date>2009-05-26T17:03:00</meta:print-date>
    <meta:editing-cycles>3</meta:editing-cycles>
    <meta:editing-duration>PT3M</meta:editing-duration>
    <meta:document-statistic meta:table-count="0" meta:image-count="0" meta:object-count="0" meta:page-count="1" meta:paragraph-count="8" meta:word-count="112" meta:character-count="158" meta:non-whitespace-character-count="112"/>
    <meta:generator>LibreOffice/5.1.2.2$Windows_x86 LibreOffice_project/d3bf12ecb743fc0d20e0be0c58ca359301eb705f</meta:generator>
  </office:meta>
</office:document-meta>
</file>