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28cm" fo:margin-left="0.626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117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1.233cm" fo:keep-together="auto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38cm" fo:keep-together="auto"/>
    </style:style>
    <style:style style:name="P1" style:family="paragraph" style:parent-style-name="Standard">
      <style:paragraph-properties fo:line-height="1.27cm"/>
    </style:style>
    <style:style style:name="P2" style:family="paragraph" style:parent-style-name="Standard" style:list-style-name="WW8Num2">
      <style:paragraph-properties fo:line-height="0.917cm"/>
    </style:style>
    <style:style style:name="P3" style:family="paragraph" style:parent-style-name="Standard" style:list-style-name="WW8Num2">
      <style:paragraph-properties fo:line-height="0.917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1.058cm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line-height="1.27cm" fo:text-indent="1.588cm" style:auto-text-indent="false"/>
    </style:style>
    <style:style style:name="P10" style:family="paragraph" style:parent-style-name="Standard">
      <style:paragraph-properties fo:margin-left="0cm" fo:margin-right="0cm" fo:line-height="1.27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10.16cm" fo:margin-right="0cm" fo:line-height="1.27cm" fo:text-indent="-10.16cm" style:auto-text-indent="false"/>
    </style:style>
    <style:style style:name="P12" style:family="paragraph" style:parent-style-name="Standard">
      <style:paragraph-properties fo:margin-left="10.16cm" fo:margin-right="0cm" fo:line-height="1.27cm" fo:text-indent="-10.1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129cm" fo:margin-right="0cm" fo:line-height="1.058cm" fo:text-indent="-1.129cm" style:auto-text-indent="false"/>
    </style:style>
    <style:style style:name="P15" style:family="paragraph" style:parent-style-name="Standard">
      <style:paragraph-properties fo:margin-left="0cm" fo:margin-right="0cm" fo:line-height="1.058cm" fo:text-align="center" style:justify-single-word="false" fo:text-indent="0.247cm" style:auto-text-indent="false"/>
    </style:style>
    <style:style style:name="P16" style:family="paragraph" style:parent-style-name="Standard">
      <style:paragraph-properties fo:margin-left="0cm" fo:margin-right="0cm" fo:line-height="1.058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1.058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568cm" fo:margin-right="0cm" fo:line-height="1.058cm" fo:text-indent="0cm" style:auto-text-indent="false"/>
    </style:style>
    <style:style style:name="P19" style:family="paragraph" style:parent-style-name="Standard">
      <style:paragraph-properties fo:margin-left="0cm" fo:margin-right="0cm" fo:line-height="1.058cm" fo:text-indent="0.564cm" style:auto-text-indent="false"/>
    </style:style>
    <style:style style:name="P20" style:family="paragraph" style:parent-style-name="Standard">
      <style:paragraph-properties fo:margin-left="0cm" fo:margin-right="0cm" fo:line-height="1.058cm" fo:text-indent="0.564cm" style:auto-text-indent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cm" fo:margin-right="0cm" fo:line-height="1.058cm" fo:text-indent="5.362cm" style:auto-text-indent="false"/>
    </style:style>
    <style:style style:name="P22" style:family="paragraph" style:parent-style-name="Standard" style:master-page-name="Standard">
      <style:paragraph-properties style:page-number="auto"/>
      <style:text-properties fo:font-size="22pt" style:font-size-asian="22pt"/>
    </style:style>
    <style:style style:name="P23" style:family="paragraph" style:parent-style-name="日期">
      <style:paragraph-properties fo:text-align="justify" fo:text-align-last="justify" style:justify-single-word="false"/>
      <style:text-properties officeooo:paragraph-rsid="000c4565"/>
    </style:style>
    <style:style style:name="P24" style:family="paragraph" style:parent-style-name="日期">
      <style:paragraph-properties fo:text-align="justify" fo:text-align-last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style:font-name-asian="標楷體"/>
    </style:style>
    <style:style style:name="T4" style:family="text">
      <style:text-properties fo:font-size="18pt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18"/></text:span><text:span text:style-name="T3">無自用農舍證明申請書</text:span></text:p>
      <text:p text:style-name="P9"><text:span text:style-name="T6">本人所有農業用地座落 <text:s text:c="4"/>區 <text:s text:c="4"/>段 <text:s text:c="4"/>小段 <text:s text:c="5"/>地號，為申請興建農舍，敬請發給「無自用農舍證明」以便持用；謹檢附下列相關文件：</text:span></text:p>
      <text:list xml:id="list8917273122838472549" text:style-name="WW8Num2">
        <text:list-item>
          <text:p text:style-name="P2"><text:span text:style-name="T6">確無自用農舍申請書及切結書各乙份。</text:span></text:p>
        </text:list-item>
        <text:list-item>
          <text:p text:style-name="P3">土地登記簿謄本1份。</text:p>
        </text:list-item>
        <text:list-item>
          <text:p text:style-name="P3">土地地籍圖1份。</text:p>
        </text:list-item>
        <text:list-item>
          <text:p text:style-name="P3">土地分區使用證明1份。</text:p>
        </text:list-item>
        <text:list-item>
          <text:p text:style-name="P3">戶籍謄本1份。</text:p>
        </text:list-item>
        <text:list-item>
          <text:p text:style-name="P3">全國財產總歸戶查詢清單1份。</text:p>
        </text:list-item>
      </text:list>
      <text:p text:style-name="P10"><text:s/>此　致</text:p>
      <text:p text:style-name="P1"><text:span text:style-name="T6">高雄市大社區公所</text:span></text:p>
      <text:p text:style-name="P4">　　　　　　　　　　　　　　　 <text:s/>　　　</text:p>
      <text:p text:style-name="P4"/>
      <text:p text:style-name="P1"><text:span text:style-name="T6">　　　　　　　申請人： <text:s text:c="15"/>簽章</text:span></text:p>
      <text:p text:style-name="P12">　　　　　　　住　址： </text:p>
      <text:p text:style-name="P11"><text:span text:style-name="T6"><text:s text:c="14"/>身份證字號：</text:span></text:p>
      <text:p text:style-name="P1"><text:span text:style-name="T6"><text:s text:c="14"/>電 <text:s/>話:</text:span></text:p>
      <text:p text:style-name="P4"/>
      <text:p text:style-name="P23"><text:span text:style-name="T4">中華民國 <text:s text:c="3"/>年 <text:s/>月 <text:s/>日</text:span></text:p>
      <text:p text:style-name="P23"><text:span text:style-name="T4"/></text:p>
      <text:p text:style-name="P23"><text:span text:style-name="T4"/></text:p>
      <text:p text:style-name="P23"><text:span text:style-name="T4"/></text:p>
      <text:p text:style-name="P23"><text:span text:style-name="T4"><text:s/></text:span></text:p>
      <text:p text:style-name="Standard"><text:soft-page-break/><text:span text:style-name="T7"><text:s text:c="17"/></text:span><text:span text:style-name="T7">切</text:span><text:span text:style-name="T7"> <text:s text:c="2"/></text:span><text:span text:style-name="T7">結</text:span><text:span text:style-name="T7"> <text:s text:c="2"/></text:span><text:span text:style-name="T7">書</text:span></text:p>
      <text:p text:style-name="P7"><text:span text:style-name="T9">一、本人位於 <text:s text:c="4"/>市(縣) <text:s text:c="3"/>區鄉(鎮) <text:s text:c="3"/>段 <text:s text:c="5"/>小段</text:span></text:p>
      <text:p text:style-name="P13">地號耕地上興建自用農舍、如有虛偽申報，願無償自行拆除並負法律上一切責任。</text:p>
      <text:p text:style-name="P14"><text:span text:style-name="T13">二、本人及同戶內家屬所有土地(包括都市計劃</text:span>區域內)無現有農舍清冊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A" table:number-columns-repeated="2"/>
        <table:table-column table:style-name="表格1.G"/>
        <table:table-row table:style-name="表格1.1">
          <table:table-cell table:style-name="表格1.A1" office:value-type="string">
            <text:p text:style-name="P15"><text:span text:style-name="T10">區鄉</text:span><text:span text:style-name="T10">鎮市</text:span>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地目</text:p>
          </table:table-cell>
          <table:table-cell table:style-name="表格1.A1" office:value-type="string">
            <text:p text:style-name="P5">有無農舍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G1" office:value-type="string">
            <text:p text:style-name="P17"/>
          </table:table-cell>
        </table:table-row>
      </table:table>
      <text:p text:style-name="P18"><text:span text:style-name="T13">上述土地為民及同戶內家屬、</text:span><text:span text:style-name="T15">在住所距離(包括都市計劃)範圍內，所有土地無現有農舍清冊無誤，若有</text:span><text:span text:style-name="T9">虛偽匿報，願負法律上一切責任，並放棄先訴抗辯權，恐口無憑、特此切結。</text:span></text:p>
      <text:p text:style-name="P20">謹呈</text:p>
      <text:p text:style-name="P19"><text:span text:style-name="T13">高雄市大社區公所</text:span></text:p>
      <text:p text:style-name="P21"><text:span text:style-name="T13">具切結人：</text:span><text:span text:style-name="T16"> </text:span><text:span text:style-name="T16"><text:s text:c="23"/></text:span><text:span text:style-name="T13">簽章</text:span></text:p>
      <text:p text:style-name="P7"><text:span text:style-name="T13">　　　　　</text:span><text:span text:style-name="T16"> <text:s text:c="6"/></text:span><text:span text:style-name="T13">　 <text:s text:c="2"/>身份證字號：</text:span><text:span text:style-name="T16"> </text:span></text:p>
      <text:p text:style-name="P21"><text:span text:style-name="T13">住</text:span><text:span text:style-name="T16"> <text:s/></text:span><text:span text:style-name="T13">　址：</text:span><text:span text:style-name="T16"> </text:span></text:p>
      <text:p text:style-name="P8"><text:span text:style-name="T1"><text:s text:c="38"/></text:span><text:span text:style-name="T3">電</text:span><text:span text:style-name="T1"> <text:s text:c="3"/></text:span><text:span text:style-name="T3">話：</text:span><text:span text:style-name="T1"> </text:span></text:p>
      <text:p text:style-name="P8"><text:span text:style-name="T13"/></text:p>
      <text:p text:style-name="P8"><text:span text:style-name="T13"/></text:p>
      <text:p text:style-name="P24">中華民國 <text:s text:c="4"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8pt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自用農舍證明申請書</dc:title>
    <meta:initial-creator>kk</meta:initial-creator>
    <meta:creation-date>2018-01-05T15:55:00</meta:creation-date>
    <dc:date>2018-01-05T16:03:02.589000000</dc:date>
    <meta:print-date>2018-01-05T15:53:00</meta:print-date>
    <meta:editing-cycles>4</meta:editing-cycles>
    <meta:editing-duration>PT5M6S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36" meta:word-count="400" meta:character-count="671" meta:non-whitespace-character-count="400"/>
  </office:meta>
</office:document-meta>
</file>