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58cm" style:page-number="auto" table:align="left" style:writing-mode="lr-tb"/>
    </style:style>
    <style:style style:name="表格1.A" style:family="table-column">
      <style:table-column-properties style:column-width="2.06cm"/>
    </style:style>
    <style:style style:name="表格1.B" style:family="table-column">
      <style:table-column-properties style:column-width="10.407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111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1.272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4.496cm" fo:keep-together="always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6" style:family="table-row">
      <style:table-row-properties style:min-row-height="8.438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3" style:family="paragraph" style:parent-style-name="Standard">
      <style:paragraph-properties fo:line-height="0.564cm" style:snap-to-layout-grid="false"/>
      <style:text-properties style:font-name="細明體" fo:font-size="14pt" style:font-name-asian="細明體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細明體" fo:font-size="14pt" style:font-name-asian="細明體" style:font-size-asian="14pt" style:font-size-complex="14pt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細明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end" style:justify-single-word="false"/>
      <style:text-properties style:font-name="細明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1" style:font-name-asian="標楷體1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1" style:font-name-asian="標楷體1"/>
    </style:style>
    <style:style style:name="P9" style:family="paragraph" style:parent-style-name="Standard">
      <style:paragraph-properties fo:line-height="0.423cm"/>
      <style:text-properties style:font-name="標楷體1" style:font-name-asian="標楷體1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1" fo:font-weight="bold" style:font-name-asian="標楷體1" style:font-weight-asian="bold" style:font-name-complex="新細明體" style:font-size-complex="12pt"/>
    </style:style>
    <style:style style:name="P13" style:family="paragraph" style:parent-style-name="Standard">
      <style:paragraph-properties fo:line-height="0.564cm"/>
      <style:text-properties style:font-name-asian="標楷體1"/>
    </style:style>
    <style:style style:name="P14" style:family="paragraph" style:parent-style-name="Standard">
      <style:paragraph-properties fo:line-height="0.564cm" fo:text-align="end" style:justify-single-word="false"/>
      <style:text-properties style:font-name-asian="標楷體1"/>
    </style:style>
    <style:style style:name="P15" style:family="paragraph" style:parent-style-name="Standard">
      <style:paragraph-properties fo:margin-left="0cm" fo:margin-right="0cm" fo:line-height="1.129cm" fo:text-indent="0.247cm" style:auto-text-indent="false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text-indent="0.247cm" style:auto-text-indent="false"/>
      <style:text-properties style:font-name="標楷體1" style:font-name-asian="標楷體1"/>
    </style:style>
    <style:style style:name="P17" style:family="paragraph" style:parent-style-name="Standard">
      <style:paragraph-properties fo:margin-left="0cm" fo:margin-right="0.935cm" fo:line-height="0.706cm" fo:text-align="end" style:justify-single-word="false" fo:text-indent="0cm" style:auto-text-indent="false"/>
      <style:text-properties style:font-name="標楷體1" fo:font-size="14pt" style:font-name-asian="標楷體1" style:font-size-asian="14pt" style:font-name-complex="細明體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-0.049cm" style:auto-text-indent="false"/>
      <style:text-properties style:font-name="標楷體1" style:font-name-asian="標楷體1"/>
    </style:style>
    <style:style style:name="P19" style:family="paragraph" style:parent-style-name="Standard">
      <style:paragraph-properties fo:line-height="1.129cm" fo:text-align="center" style:justify-single-word="false" style:border-line-width-left="0.018cm 0.018cm 0.018cm" fo:padding-left="0.141cm" fo:padding-right="0cm" fo:padding-top="0cm" fo:padding-bottom="0cm" fo:border-left="1.5pt double #000000" fo:border-right="none" fo:border-top="none" fo:border-bottom="non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847cm" fo:text-indent="0.106cm" style:auto-text-indent="false"/>
      <style:text-properties style:font-name="標楷體1" style:font-name-asian="標楷體1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847cm" fo:text-indent="0.212cm" style:auto-text-indent="false"/>
      <style:text-properties style:font-name="標楷體1" style:font-name-asian="標楷體1"/>
    </style:style>
    <style:style style:name="P22" style:family="paragraph" style:parent-style-name="Standard">
      <style:paragraph-properties fo:margin-left="0.988cm" fo:margin-right="0cm" fo:margin-top="0.212cm" fo:margin-bottom="0cm" loext:contextual-spacing="false" fo:line-height="0.706cm" fo:text-indent="2.54cm" style:auto-text-indent="false"/>
      <style:text-properties style:font-name="標楷體1" style:font-name-asian="標楷體1"/>
    </style:style>
    <style:style style:name="P23" style:family="paragraph" style:parent-style-name="Standard">
      <style:paragraph-properties fo:margin-left="0.21cm" fo:margin-right="0cm" fo:margin-top="0.212cm" fo:margin-bottom="0cm" loext:contextual-spacing="false" fo:line-height="0.706cm" fo:text-indent="0cm" style:auto-text-indent="false"/>
      <style:text-properties style:font-name="標楷體1" fo:font-size="14pt" style:font-name-asian="標楷體1" style:font-size-asian="14pt" style:font-name-complex="新細明體" style:font-size-complex="14pt"/>
    </style:style>
    <style:style style:name="P24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  <style:text-properties style:font-name="標楷體1" officeooo:paragraph-rsid="001d5597" style:font-name-asian="標楷體1"/>
    </style:style>
    <style:style style:name="P25" style:family="paragraph" style:parent-style-name="Standard">
      <style:paragraph-properties fo:margin-left="0.99cm" fo:margin-right="0cm" fo:line-height="0.706cm" fo:text-indent="0cm" style:auto-text-indent="false"/>
      <style:text-properties style:font-name="標楷體1" fo:font-size="14pt" style:font-name-asian="標楷體1" style:font-size-asian="14pt" style:font-name-complex="新細明體" style:font-size-complex="14pt"/>
    </style:style>
    <style:style style:name="P26" style:family="paragraph" style:parent-style-name="Standard">
      <style:paragraph-properties fo:margin-left="0.99cm" fo:margin-right="0cm" fo:line-height="0.706cm" fo:text-indent="0cm" style:auto-text-indent="false"/>
      <style:text-properties style:font-name="標楷體1" style:font-name-asian="標楷體1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細明體" fo:font-size="10pt" style:font-name-asian="細明體" style:font-size-asian="10pt"/>
    </style:style>
    <style:style style:name="P28" style:family="paragraph" style:parent-style-name="Standard">
      <style:paragraph-properties fo:line-height="0.706cm"/>
      <style:text-properties style:font-name="標楷體1" style:font-name-asian="標楷體1" style:font-name-complex="新細明體" style:font-size-complex="12pt"/>
    </style:style>
    <style:style style:name="P29" style:family="paragraph" style:parent-style-name="Standard">
      <style:paragraph-properties fo:margin-left="0cm" fo:margin-right="0.935cm" fo:line-height="0.706cm" fo:text-align="end" style:justify-single-word="false" fo:text-indent="0cm" style:auto-text-indent="false">
        <style:tab-stops>
          <style:tab-stop style:position="6.512cm"/>
        </style:tab-stops>
      </style:paragraph-properties>
      <style:text-properties style:font-name="標楷體1" fo:font-size="14pt" style:font-name-asian="標楷體1" style:font-size-asian="14pt" style:font-name-complex="細明體" style:font-size-complex="14pt"/>
    </style:style>
    <style:style style:name="P30" style:family="paragraph" style:parent-style-name="Standard">
      <style:paragraph-properties fo:margin-left="0.988cm" fo:margin-right="0cm" fo:margin-top="0.212cm" fo:margin-bottom="0cm" loext:contextual-spacing="false" fo:line-height="0.706cm" fo:text-indent="0cm" style:auto-text-indent="false"/>
      <style:text-properties style:font-name="標楷體1" fo:font-size="14pt" fo:font-weight="bold" style:font-name-asian="標楷體1" style:font-size-asian="14pt" style:font-weight-asian="bold" style:font-name-complex="新細明體" style:font-size-complex="14pt"/>
    </style:style>
    <style:style style:name="P31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  <style:text-properties style:font-name="標楷體1" fo:font-size="14pt" officeooo:paragraph-rsid="001d5597" style:font-name-asian="標楷體1" style:font-size-asian="14pt" style:font-name-complex="新細明體" style:font-size-complex="14pt"/>
    </style:style>
    <style:style style:name="P32" style:family="paragraph">
      <loext:graphic-properties draw:fill="none" draw:fill-color="#ffffff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text-properties fo:font-size="14pt"/>
    </style:style>
    <style:style style:name="T1" style:family="text">
      <style:text-properties style:font-name="細明體" fo:font-size="14pt" style:font-size-asian="14pt" style:font-name-complex="細明體" style:font-size-complex="14pt"/>
    </style:style>
    <style:style style:name="T2" style:family="text">
      <style:text-properties style:font-name="細明體" fo:font-size="14pt" style:font-size-asian="14pt" style:font-size-complex="14pt"/>
    </style:style>
    <style:style style:name="T3" style:family="text">
      <style:text-properties fo:font-size="14pt" style:font-size-asian="14pt" style:font-name-complex="細明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新細明體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name-complex="新細明體" style:font-size-complex="14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weight="bold" style:font-weight-asian="bold" style:font-name-complex="新細明體" style:font-size-complex="12pt"/>
    </style:style>
    <style:style style:name="T10" style:family="text">
      <style:text-properties style:font-name-complex="新細明體" style:font-size-complex="12pt"/>
    </style:style>
    <style:style style:name="T11" style:family="text">
      <style:text-properties fo:background-color="#000000" loext:char-shading-value="0" style:font-name-complex="新細明體" style:font-size-complex="12pt"/>
    </style:style>
    <style:style style:name="T12" style:family="text">
      <style:text-properties fo:background-color="transparent" loext:char-shading-value="0" style:font-name-complex="新細明體" style:font-size-complex="12pt"/>
    </style:style>
    <style:style style:name="T13" style:family="text">
      <style:text-properties fo:font-weight="normal" fo:background-color="transparent" loext:char-shading-value="0" style:font-weight-asian="normal" style:font-name-complex="新細明體" style:font-size-complex="12pt" style:font-weight-complex="normal"/>
    </style:style>
    <style:style style:name="T14" style:family="text">
      <style:text-properties fo:font-size="14pt"/>
    </style:style>
    <style:style style:name="gr1" style:family="graphic">
      <style:graphic-properties draw:stroke="solid" svg:stroke-color="#000000" draw:fill="none" draw:fill-color="#ffffff" fo:min-height="2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高雄市核發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8"><text:span text:style-name="T4">姓 名<text:line-break/></text:span><text:span text:style-name="T8">(收據抬頭)</text:span></text:p>
            <text:p text:style-name="P2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0">電 話<text:line-break/><text:span text:style-name="T8">(必填)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通 訊</text:p>
            <text:p text:style-name="P5">地 址</text:p>
          </table:table-cell>
          <table:table-cell table:style-name="表格1.B3" table:number-columns-spanned="2" office:value-type="string">
            <text:p text:style-name="P14"><text:span text:style-name="T1"><text:s text:c="5"/></text:span><text:span text:style-name="T2">市 <text:s text:c="7"/>區 <text:s text:c="6"/>里 <text:s text:c="8"/>路（街）</text:span></text:p>
            <text:p text:style-name="P6"/>
            <text:p text:style-name="P13"><text:span text:style-name="T1"><text:s text:c="8"/></text:span><text:span text:style-name="T2">段 <text:s text:c="2"/>　 <text:s/>巷 <text:s text:c="2"/>　 <text:s/>弄 <text:s text:c="5"/>號 <text:s text:c="2"/>　 樓</text:span></text:p>
          </table:table-cell>
          <table:covered-table-cell/>
          <table:table-cell table:style-name="表格1.B3" office:value-type="string">
            <text:p text:style-name="P5">郵 遞區 號</text:p>
          </table:table-cell>
          <table:table-cell table:style-name="表格1.E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5">土 地</text:p>
            <text:p text:style-name="P15">座 落</text:p>
          </table:table-cell>
          <table:table-cell table:style-name="表格1.E3" table:number-columns-spanned="5" office:value-type="string">
            <text:p text:style-name="P16"><text:span text:style-name="T3"><text:s text:c="9"/></text:span><text:span text:style-name="T4"><text:s text:c="3"/>區 <text:s text:c="17"/>段 <text:s text:c="16"/>小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9"><text:span text:style-name="T3"><text:s/></text:span><text:span text:style-name="T6">地號：</text:span><text:span text:style-name="T4"> <text:s text:c="30"/>　　　　　　　　　 <text:s/>　　　　　　　　　　　　　　　　　　　　　　　　　　　　　</text:span></text:p>
            <text:p text:style-name="P17"><text:s text:c="47"/></text:p>
            <text:p text:style-name="P29"><text:s text:c="14"/></text:p>
            <text:p text:style-name="P18"><text:span text:style-name="T4"><text:s text:c="2"/></text:span></text:p>
          </table:table-cell>
          <table:covered-table-cell/>
          <table:covered-table-cell/>
          <table:table-cell table:style-name="表格1.E5" office:value-type="string">
            <text:p text:style-name="P19">份</text:p>
            <text:p text:style-name="P19">數</text:p>
          </table:table-cell>
          <table:table-cell table:style-name="表格1.A1" office:value-type="string">
            <text:p text:style-name="P11"><text:s text:c="2"/>1</text:p>
          </table:table-cell>
        </table:table-row>
        <table:table-row table:style-name="表格1.6">
          <table:table-cell table:style-name="表格1.A6" table:number-columns-spanned="6" office:value-type="string">
            <text:p text:style-name="P20"><text:span text:style-name="T5">申請書</text:span><text:span text:style-name="T7">加註事項</text:span><text:span text:style-name="T5">（請打鉤「ˇ」，</text:span><text:span text:style-name="T7">無需加註者免填</text:span><text:span text:style-name="T5">：）</text:span></text:p>
            <text:p text:style-name="P21"><text:span text:style-name="T5">○加註「公共設施保留地」 ○加註「都市計畫發佈日期」 ○其他（ <text:s text:c="12"/>）。</text:span></text:p>
            <text:p text:style-name="P22"><text:span text:style-name="T5">此 <text:s text:c="5"/>致</text:span></text:p>
            <text:p text:style-name="P30">高雄市政府 大 <text:s/>社 區公所</text:p>
            <text:p text:style-name="P23">□自領</text:p>
            <text:p text:style-name="P23">□郵遞（掛號郵資請自付）</text:p>
            <text:p text:style-name="P24"><text:span text:style-name="T5"><text:s text:c="22"/>申 請 人 <text:s/>： <text:s text:c="2"/></text:span></text:p>
            <text:p text:style-name="P31"><text:s text:c="16"/></text:p>
            <text:p text:style-name="P25"><text:s text:c="2"/></text:p>
            <text:p text:style-name="P26"><text:span text:style-name="T5">中　　華　　民　　國 <text:s text:c="8"/>年 <text:s text:c="11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draw:frame text:anchor-type="paragraph" draw:z-index="0" draw:name="形狀1" draw:style-name="gr1" draw:text-style-name="P32" svg:width="5.067cm" svg:height="2.042cm" svg:x="13.055cm" svg:y="0.185cm"><draw:text-box><text:p/></draw:text-box></draw:frame><draw:frame text:anchor-type="paragraph" draw:z-index="3" draw:name="形狀3" draw:style-name="gr3" draw:text-style-name="P34" svg:width="3.984cm" svg:height="0.645cm" svg:x="13.559cm" svg:y="0.386cm"><draw:text-box><text:p><text:span text:style-name="T14"><text:s/></text:span><text:span text:style-name="T14">高 市 ○○○字</text:span></text:p></draw:text-box></draw:frame>※注意事項：</text:p>
      <text:p text:style-name="P7"><draw:line text:anchor-type="paragraph" draw:z-index="1" draw:name="形狀2" draw:style-name="gr2" draw:text-style-name="P33" svg:x1="13.055cm" svg:y1="0.282cm" svg:x2="18.121cm" svg:y2="0.282cm"><text:p/></draw:line><draw:frame text:anchor-type="paragraph" draw:z-index="4" draw:name="形狀4" draw:style-name="gr3" draw:text-style-name="P32" svg:width="4.033cm" svg:height="0.645cm" svg:x="13.559cm" svg:y="0.395cm"><draw:text-box><text:p>第 <text:s text:c="11"/>號</text:p></draw:text-box></draw:frame><text:span text:style-name="T10"> <text:s text:c="2"/>１．申請書一份依式填寫</text:span><text:span text:style-name="T9">（每一份限填同一地段10筆地號以內）</text:span><text:span text:style-name="T10">。</text:span></text:p>
      <text:p text:style-name="P7"><draw:line text:anchor-type="paragraph" draw:z-index="2" draw:name="形狀2" draw:style-name="gr2" draw:text-style-name="P33" svg:x1="13.055cm" svg:y1="0.296cm" svg:x2="18.121cm" svg:y2="0.27cm"><text:p/></draw:line><draw:frame text:anchor-type="paragraph" draw:z-index="5" draw:name="形狀5" draw:style-name="gr4" draw:text-style-name="P32" svg:width="3.908cm" svg:height="1.287cm" svg:x="13.559cm" svg:y="0.404cm"><draw:text-box><text:p><text:s/>年 <text:s/>月 <text:s/>日 <text:s/>時 <text:s/></text:p></draw:text-box></draw:frame><text:span text:style-name="T10"> <text:s text:c="2"/>２．申請證明如勾選郵遞，為免遺失</text:span><text:span text:style-name="T9">請採掛號寄件，郵資由申請人</text:span></text:p>
      <text:p text:style-name="P7"><text:span text:style-name="T9"><text:s text:c="7"/>自付，地址請詳細填寫</text:span><text:span text:style-name="T10">。</text:span><text:span text:style-name="T9"><text:line-break/> <text:s text:c="2"/></text:span><text:span text:style-name="T10">３．作業期限：如需加註查詢事項、加會其他單位案件者。為工作</text:span><text:span text:style-name="T11">2天以上</text:span><text:span text:style-name="T12">。 <text:line-break/> </text:span><text:span text:style-name="T13"><text:s text:c="2"/>４‧</text:span><text:span text:style-name="T10">證明書每份收費以同地段5筆以內者，收取新臺幣100元，逾5筆者，每增加1筆加收新<text:line-break/>　　　 臺幣20元；不同地段應分別計價收費。</text:span></text:p>
      <text:p text:style-name="P28"><text:s text:c="3"/>５．申請核發土地使用分區證明書者，應具備書件：填具申請書一份、檢附一個月內地籍圖謄<text:line-break/> <text:s text:c="6"/>本、土地登記謄本或電子謄本一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4pt" fo:language="en" fo:country="US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8pt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2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4pt" fo:font-style="italic" style:font-name-asian="標楷體2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2" style:font-family-asian="標楷體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623cm" fo:margin-right="0cm" fo:text-indent="-0.882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都市計畫土地使用分區（或公共設施用地）證明申情書</dc:title>
    <meta:initial-creator>高雄市政府工務局</meta:initial-creator>
    <meta:creation-date>2017-12-19T17:20:00</meta:creation-date>
    <dc:date>2017-12-19T17:55:10.943000000</dc:date>
    <meta:print-date>2017-12-19T17:22:00</meta:print-date>
    <meta:editing-cycles>5</meta:editing-cycles>
    <meta:editing-duration>PT21M53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3" meta:word-count="384" meta:character-count="790" meta:non-whitespace-character-count="388"/>
  </office:meta>
</office:document-meta>
</file>