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0.981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.162cm" fo:text-indent="-0.988cm" style:auto-text-indent="false"/>
    </style:style>
    <style:style style:name="P6" style:family="paragraph" style:parent-style-name="Standard">
      <style:paragraph-properties fo:margin-left="-0.212cm" fo:margin-right="0cm" fo:text-indent="1.977cm" style:auto-text-indent="false" style:snap-to-layout-grid="false"/>
    </style:style>
    <style:style style:name="P7" style:family="paragraph" style:parent-style-name="Standard">
      <style:paragraph-properties fo:margin-left="-1.06cm" fo:margin-right="0cm" fo:text-indent="0.002cm" style:auto-text-indent="false" style:snap-to-layout-grid="false"/>
    </style:style>
    <style:style style:name="P8" style:family="paragraph" style:parent-style-name="Standard">
      <style:paragraph-properties fo:margin-left="-1.06cm" fo:margin-right="0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1.058cm" fo:margin-right="0cm" fo:text-indent="2.223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大社區中山堂</text:span>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使用時間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至 <text:s text:c="2"/>年 <text:s text:c="2"/>月 <text:s text:c="2"/>日 <text:s text:c="2"/>時，共 <text:s text:c="3"/>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預演時間</text:span>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至 <text:s text:c="2"/>年 <text:s text:c="2"/>月 <text:s text:c="2"/>日 <text:s text:c="2"/>時，共 <text:s text:c="3"/>場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佈置時間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參加人數</text:p>
          </table:table-cell>
          <table:table-cell table:style-name="表格1.A1" office:value-type="string">
            <text:p text:style-name="P1"><text:s text:c="16"/>人</text:p>
          </table:table-cell>
          <table:table-cell table:style-name="表格1.A1" office:value-type="string">
            <text:p text:style-name="P1">是否售票</text:p>
          </table:table-cell>
          <table:table-cell table:style-name="表格1.B1" office:value-type="string">
            <text:p text:style-name="P1">□是 <text:s text:c="4"/>□否</text:p>
          </table:table-cell>
        </table:table-row>
        <table:table-row table:style-name="表格1.6">
          <table:table-cell table:style-name="表格1.A1" office:value-type="string">
            <text:p text:style-name="P1">附送文件</text:p>
          </table:table-cell>
          <table:table-cell table:style-name="表格1.B6" table:number-columns-spanned="3" office:value-type="string">
            <text:p text:style-name="Standard"><text:span text:style-name="T2">□租借公文 <text:s text:c="2"/>□演出節目表 <text:s/>□其他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使用設備</text:p>
            <text:p text:style-name="P1"/>
          </table:table-cell>
          <table:table-cell table:style-name="表格1.B6" table:number-columns-spanned="3" office:value-type="string">
            <text:p text:style-name="Standard"><text:span text:style-name="T2">麥克風：有線</text:span><text:span text:style-name="T2">(</text:span><text:span text:style-name="T2"> <text:s text:c="4"/></text:span><text:span text:style-name="T2">)</text:span><text:span text:style-name="T2">具，無線</text:span><text:span text:style-name="T2">(</text:span><text:span text:style-name="T2"> <text:s text:c="4"/></text:span><text:span text:style-name="T2">)</text:span><text:span text:style-name="T2">具</text:span></text:p>
            <text:p text:style-name="Standard"><text:span text:style-name="T2">桌 <text:s/>椅：桌子</text:span><text:span text:style-name="T2">(</text:span><text:span text:style-name="T2"> <text:s text:c="4"/></text:span><text:span text:style-name="T2">)</text:span><text:span text:style-name="T2">把，椅子</text:span><text:span text:style-name="T2">(</text:span><text:span text:style-name="T2"> <text:s text:c="4"/></text:span><text:span text:style-name="T2">)</text:span><text:span text:style-name="T2">把</text:span></text:p>
            <text:p text:style-name="Standard"><text:span text:style-name="T2">麥克風架：</text:span><text:span text:style-name="T2">(</text:span><text:span text:style-name="T2"> <text:s text:c="4"/></text:span><text:span text:style-name="T2">)</text:span><text:span text:style-name="T2">支</text:span></text:p>
            <text:p text:style-name="P1">音樂播放：□是 <text:s text:c="2"/>□否</text:p>
            <text:p text:style-name="P1">燈光配合：□是 <text:s text:c="2"/>□否</text:p>
            <text:p text:style-name="P1">販賣書籍或錄音影帶：□是 <text:s text:c="2"/>□否</text:p>
            <text:p text:style-name="P1">其 <text:s/>它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收費金額</text:p>
          </table:table-cell>
          <table:table-cell table:style-name="表格1.B1" table:number-columns-spanned="3" office:value-type="string">
            <text:p text:style-name="Standard"><text:span text:style-name="T2">場地使用費 <text:s text:c="2"/>萬 <text:s text:c="2"/>千 <text:s text:c="2"/>佰 <text:s text:c="2"/>拾 <text:s text:c="2"/>元整</text:span></text:p>
            <text:p text:style-name="Standard"><text:span text:style-name="T2">清潔費 <text:s text:c="6"/>萬 <text:s text:c="2"/>千 <text:s text:c="2"/>佰 <text:s text:c="2"/>拾 <text:s text:c="2"/>元整</text:span></text:p>
            <text:p text:style-name="P1">空調費 <text:s text:c="6"/>萬 <text:s text:c="2"/>千 <text:s text:c="2"/>佰 <text:s text:c="2"/>拾 <text:s text:c="2"/>元整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注意事項</text:p>
          </table:table-cell>
          <table:table-cell table:style-name="表格1.B1" table:number-columns-spanned="3" office:value-type="string">
            <text:list xml:id="list7596596082689878621" text:style-name="WW8Num1">
              <text:list-item>
                <text:p text:style-name="P4">請於使用前一周辦妥申請手續及繳納有關費用。</text:p>
              </text:list-item>
            </text:list>
            <text:p text:style-name="P5"><text:span text:style-name="T2">2、租借場地所使用之花圈、花籃、海報等物品，請放於指定地點，活動結束後請立即清理。</text:span></text:p>
            <text:p text:style-name="P5"><text:span text:style-name="T2">3、會場內全面禁煙，嚴禁煙火、蠟燭等危險物品。</text:span></text:p>
            <text:p text:style-name="Standard"><text:span text:style-name="T2">4、會場內嚴禁食物飲料並請落實環保及垃圾分類。</text:span></text:p>
            <text:p text:style-name="Standard"><text:span text:style-name="T2">5、會後物品請恢復原狀，並清潔乾淨。</text:span>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審核結果</text:p>
          </table:table-cell>
          <table:table-cell table:style-name="表格1.B1" table:number-columns-spanned="3" office:value-type="string">
            <text:p text:style-name="P1">□符合申請條件准予借用 <text:s/>□不符申請條件不予借用</text:p>
          </table:table-cell>
          <table:covered-table-cell/>
          <table:covered-table-cell/>
        </table:table-row>
      </table:table>
      <text:p text:style-name="P6"><text:span text:style-name="T4">茲申請使用上述場所及設備，願遵守貴所場地使用管理辦法之規定及申請表列之注意事項，若有違反應即刻停止使用，絕無異議，敬請准予借用。</text:span></text:p>
      <text:p text:style-name="P7"><text:span text:style-name="T2"><text:s text:c="26"/>此致</text:span><text:span text:style-name="T2"> <text:s/></text:span><text:span text:style-name="T2">大社區公所</text:span></text:p>
      <text:p text:style-name="P8">申請單位：</text:p>
      <text:p text:style-name="P8">申 請 人：</text:p>
      <text:p text:style-name="P8">住 <text:s text:c="3"/>址：</text:p>
      <text:p text:style-name="P8">電 <text:s text:c="3"/>話：</text:p>
      <text:p text:style-name="P8">日 <text:s text:c="3"/>期： <text:s text:c="4"/>年 <text:s text:c="4"/>月 <text:s text:c="4"/>日</text:p>
      <text:p text:style-name="P8"/>
      <text:p text:style-name="P10"><text:span text:style-name="T2">承辦單位 <text:s text:c="25"/>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style:vertical-align="baselin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0.6cm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內文1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text-indent="0.9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0.7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婦幼青少年館場地使用申請表</dc:title>
    <meta:initial-creator>.</meta:initial-creator>
    <meta:creation-date>2016-08-20T10:40:00</meta:creation-date>
    <dc:creator>Win_XP</dc:creator>
    <dc:date>2016-08-20T10:44:00</dc:date>
    <meta:print-date>2009-05-17T10:28:00</meta:print-date>
    <meta:editing-cycles>3</meta:editing-cycles>
    <meta:editing-duration>PT4M</meta:editing-duration>
    <meta:document-statistic meta:table-count="1" meta:image-count="0" meta:object-count="0" meta:page-count="1" meta:paragraph-count="42" meta:word-count="455" meta:character-count="725" meta:non-whitespace-character-count="455"/>
    <meta:generator>LibreOffice/5.1.2.2$Windows_x86 LibreOffice_project/d3bf12ecb743fc0d20e0be0c58ca359301eb705f</meta:generator>
  </office:meta>
</office:document-meta>
</file>