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89cm" fo:margin-left="-0.049cm" fo:margin-top="3.36cm" fo:margin-bottom="0cm" style:page-number="auto" table:align="left" style:writing-mode="lr-tb"/>
    </style:style>
    <style:style style:name="表格1.A" style:family="table-column">
      <style:table-column-properties style:column-width="15.2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2" style:family="paragraph" style:parent-style-name="Standard">
      <style:text-properties fo:color="#000000" style:font-name="新細明體" fo:font-size="16pt" style:font-name-asian="標楷體" style:font-size-asian="16pt" style:font-name-complex="Arial Unicode MS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style:font-name-asian="標楷體" style:font-size-asian="20pt" style:font-name-complex="新細明體"/>
    </style:style>
    <style:style style:name="P6" style:family="paragraph" style:parent-style-name="Standard">
      <style:paragraph-properties fo:margin-left="0.499cm" fo:margin-right="0.501cm" fo:line-height="150%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501cm" fo:margin-right="0.501cm" fo:line-height="150%" fo:text-indent="0.635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501cm" fo:margin-right="0.501cm" fo:line-height="150%" fo:text-indent="0cm" style:auto-text-indent="false"/>
    </style:style>
    <style:style style:name="P9" style:family="paragraph" style:parent-style-name="Standard">
      <style:paragraph-properties fo:margin-left="3.75cm" fo:margin-right="0cm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P10" style:family="paragraph" style:parent-style-name="Standard">
      <style:paragraph-properties fo:margin-left="3.75cm" fo:margin-right="0cm" fo:line-height="200%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P11" style:family="paragraph" style:parent-style-name="Standard">
      <style:paragraph-properties fo:margin-left="3.852cm" fo:margin-right="0cm" fo:line-height="200%" fo:text-indent="-0.474cm" style:auto-text-indent="false"/>
      <style:text-properties style:font-name="標楷體" fo:font-size="16pt" fo:letter-spacing="0.078cm" style:font-name-asian="標楷體" style:font-size-asian="16pt" style:font-name-complex="新細明體"/>
    </style:style>
    <style:style style:name="T1" style:family="text">
      <style:text-properties fo:color="#000000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letter-spacing="0.0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5">切　結　書</text:p>
            <text:p text:style-name="P6">本人因替代役退役證明書不慎遺失，原證明書字號：　　　　　 <text:s/>　號核發作廢。附本人身分證影本乙份，請補發替代役退役證明書，以上所述屬實，如有不實願負法律責任。</text:p>
            <text:p text:style-name="P7">此致</text:p>
            <text:p text:style-name="P8"><text:span text:style-name="T2">高雄市大社區公所</text:span></text:p>
            <text:p text:style-name="P3"/>
            <text:p text:style-name="P4"/>
            <text:p text:style-name="P10">切　結　人：　　　　　 　（簽章）</text:p>
            <text:p text:style-name="P10">出生年月日：</text:p>
            <text:p text:style-name="P10">身分證字號：</text:p>
            <text:p text:style-name="P11"><text:soft-page-break/>連絡電話：</text:p>
            <text:p text:style-name="P10">戶籍地地址：</text:p>
            <text:p text:style-name="P10"/>
            <text:p text:style-name="P9">中華民國　　　年　　　月　　　日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Admin</meta:initial-creator>
    <meta:creation-date>2009-05-18T09:33:00</meta:creation-date>
    <dc:creator>Win_XP</dc:creator>
    <dc:date>2015-07-31T11:50:00</dc:date>
    <meta:editing-cycles>4</meta:editing-cycles>
    <meta:editing-duration>PT6M</meta:editing-duration>
    <meta:document-statistic meta:table-count="1" meta:image-count="0" meta:object-count="0" meta:page-count="2" meta:paragraph-count="10" meta:word-count="121" meta:character-count="149" meta:non-whitespace-character-count="121"/>
    <meta:generator>LibreOffice/5.1.2.2$Windows_x86 LibreOffice_project/d3bf12ecb743fc0d20e0be0c58ca359301eb705f</meta:generator>
  </office:meta>
</office:document-meta>
</file>