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style:page-number="auto" table:align="center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2.501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1.797cm"/>
    </style:style>
    <style:style style:name="表格1.N" style:family="table-column">
      <style:table-column-properties style:column-width="0.203cm"/>
    </style:style>
    <style:style style:name="表格1.R" style:family="table-column">
      <style:table-column-properties style:column-width="0.702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27cm"/>
    </style:style>
    <style:style style:name="表格1.U" style:family="table-column">
      <style:table-column-properties style:column-width="0.056cm"/>
    </style:style>
    <style:style style:name="表格1.V" style:family="table-column">
      <style:table-column-properties style:column-width="0.453cm"/>
    </style:style>
    <style:style style:name="表格1.W" style:family="table-column">
      <style:table-column-properties style:column-width="2.798cm"/>
    </style:style>
    <style:style style:name="表格1.X" style:family="table-column">
      <style:table-column-properties style:column-width="2.214cm"/>
    </style:style>
    <style:style style:name="表格1.1" style:family="table-row">
      <style:table-row-properties style:min-row-height="3.7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704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1.101cm" fo:keep-together="always"/>
    </style:style>
    <style:style style:name="表格1.7" style:family="table-row">
      <style:table-row-properties style:min-row-height="1cm" fo:keep-together="always"/>
    </style:style>
    <style:style style:name="表格1.9" style:family="table-row">
      <style:table-row-properties style:min-row-height="1.02cm" fo:keep-together="always"/>
    </style:style>
    <style:style style:name="表格2" style:family="table">
      <style:table-properties style:width="26.321cm" table:align="center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155cm"/>
    </style:style>
    <style:style style:name="表格2.F" style:family="table-column">
      <style:table-column-properties style:column-width="5.249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5.251cm"/>
    </style:style>
    <style:style style:name="表格2.I" style:family="table-column">
      <style:table-column-properties style:column-width="1.228cm"/>
    </style:style>
    <style:style style:name="表格2.J" style:family="table-column">
      <style:table-column-properties style:column-width="4.773cm"/>
    </style:style>
    <style:style style:name="表格2.K" style:family="table-column">
      <style:table-column-properties style:column-width="3.768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3cm" fo:keep-together="always"/>
    </style:style>
    <style:style style:name="表格2.8" style:family="table-row">
      <style:table-row-properties style:min-row-height="3.3cm" fo:keep-together="always"/>
    </style:style>
    <style:style style:name="表格2.9" style:family="table-row">
      <style:table-row-properties style:min-row-height="3.6cm" fo:keep-together="always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171717"/>
    </style:style>
    <style:style style:name="P9" style:family="paragraph" style:parent-style-name="Standard">
      <style:paragraph-properties style:snap-to-layout-grid="false"/>
      <style:text-properties fo:color="#171717" style:font-name="標楷體" style:font-name-asian="標楷體"/>
    </style:style>
    <style:style style:name="P10" style:family="paragraph" style:parent-style-name="Standard">
      <style:text-properties fo:color="#171717" style:font-name="標楷體" style:font-name-asian="標楷體" style:font-name-complex="標楷體"/>
    </style:style>
    <style:style style:name="P11" style:family="paragraph" style:parent-style-name="Standard">
      <style:text-properties fo:color="#171717"/>
    </style:style>
    <style:style style:name="P12" style:family="paragraph" style:parent-style-name="Standard">
      <style:paragraph-properties style:snap-to-layout-grid="false"/>
      <style:text-properties fo:color="#171717" fo:font-size="11.5pt" style:font-size-asian="11.5pt" style:font-size-complex="11.5pt"/>
    </style:style>
    <style:style style:name="P13" style:family="paragraph" style:parent-style-name="Standard">
      <style:paragraph-properties style:snap-to-layout-grid="false"/>
      <style:text-properties fo:color="#171717" style:font-name-asian="標楷體"/>
    </style:style>
    <style:style style:name="P14" style:family="paragraph" style:parent-style-name="Standard">
      <style:paragraph-properties fo:margin-left="0cm" fo:margin-right="0.04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9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7" style:family="paragraph" style:parent-style-name="Standard">
      <style:paragraph-properties fo:margin-top="0.318cm" fo:margin-bottom="0cm" loext:contextual-spacing="false" fo:line-height="150%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19" style:family="paragraph" style:parent-style-name="Standard">
      <style:paragraph-properties fo:margin-top="0.318cm" fo:margin-bottom="0cm" loext:contextual-spacing="false" fo:line-height="0.776cm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2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767171" style:font-name="標楷體" fo:font-size="10pt" style:font-name-asian="標楷體" style:font-size-asian="10pt"/>
    </style:style>
    <style:style style:name="P36" style:family="paragraph" style:parent-style-name="Standard">
      <style:paragraph-properties fo:margin-left="-0.049cm" fo:margin-right="0.049cm" fo:line-height="0.423cm" fo:text-indent="0.099cm" style:auto-text-indent="false" style:snap-to-layout-grid="false"/>
      <style:text-properties style:font-name="標楷體" fo:font-size="8pt" style:font-name-asian="標楷體" style:font-size-asian="8pt"/>
    </style:style>
    <style:style style:name="P37" style:family="paragraph" style:parent-style-name="Standard">
      <style:paragraph-properties fo:margin-left="0.242cm" fo:margin-right="0.242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423cm" fo:margin-right="0cm" fo:line-height="0.529cm" fo:text-indent="-0.423cm" style:auto-text-indent="false"/>
    </style:style>
    <style:style style:name="P40" style:family="paragraph" style:parent-style-name="Text_20_body">
      <style:paragraph-properties fo:line-height="0.423cm" fo:text-align="justify" fo:text-align-last="justify" style:justify-single-word="false"/>
    </style:style>
    <style:style style:name="P41" style:family="paragraph" style:parent-style-name="Text_20_body">
      <style:paragraph-properties fo:line-height="0.423cm"/>
    </style:style>
    <style:style style:name="P42" style:family="paragraph" style:parent-style-name="Text_20_body">
      <style:paragraph-properties fo:line-height="0.423cm" style:snap-to-layout-grid="false"/>
    </style:style>
    <style:style style:name="P43" style:family="paragraph" style:parent-style-name="Text_20_body">
      <style:paragraph-properties fo:line-height="0.423cm" fo:text-align="justify" fo:text-align-last="justify" style:justify-single-word="false"/>
    </style:style>
    <style:style style:name="P44" style:family="paragraph" style:parent-style-name="Text_20_body">
      <style:paragraph-properties fo:line-height="0.423cm" style:snap-to-layout-grid="false"/>
      <style:text-properties style:font-name-asian="標楷體"/>
    </style:style>
    <style:style style:name="P45" style:family="paragraph" style:parent-style-name="本文縮排_20_3">
      <style:paragraph-properties fo:margin-left="1.901cm" fo:margin-right="0cm" fo:text-indent="-0.734cm" style:auto-text-indent="false"/>
    </style:style>
    <style:style style:name="P46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/>
    </style:style>
    <style:style style:name="P47" style:family="paragraph" style:parent-style-name="Standard_20__28_user_29_">
      <style:paragraph-properties fo:line-height="0.494cm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#767171" style:font-name-asian="標楷體"/>
    </style:style>
    <style:style style:name="T8" style:family="text">
      <style:text-properties style:font-name="標楷體" style:text-underline-style="dotted" style:text-underline-width="auto" style:text-underline-color="#767171" style:font-name-asian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2pt" style:text-underline-style="solid" style:text-underline-width="auto" style:text-underline-color="#767171" style:font-size-asian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171717" style:font-name="標楷體" style:font-name-asian="標楷體" style:font-name-complex="標楷體"/>
    </style:style>
    <style:style style:name="T18" style:family="text">
      <style:text-properties fo:color="#171717" style:font-name="標楷體" style:font-name-asian="標楷體" style:font-name-complex="標楷體"/>
    </style:style>
    <style:style style:name="T19" style:family="text">
      <style:text-properties fo:color="#171717" style:font-name="標楷體" style:font-name-asian="標楷體" style:font-name-complex="標楷體" style:font-size-complex="12pt"/>
    </style:style>
    <style:style style:name="T20" style:family="text">
      <style:text-properties fo:color="#171717" style:font-name="標楷體" style:font-name-asian="標楷體"/>
    </style:style>
    <style:style style:name="T21" style:family="text">
      <style:text-properties fo:color="#171717" style:font-name="標楷體" fo:font-size="11.5pt" style:font-name-asian="標楷體" style:font-size-asian="11.5pt" style:font-name-complex="標楷體" style:font-size-complex="11.5pt"/>
    </style:style>
    <style:style style:name="T22" style:family="text">
      <style:text-properties fo:color="#171717" fo:font-size="11.5pt" style:font-name-asian="標楷體" style:font-size-asian="11.5pt" style:font-size-complex="11.5pt"/>
    </style:style>
    <style:style style:name="T23" style:family="text">
      <style:text-properties fo:color="#171717" fo:font-size="11.5pt" style:font-size-asian="11.5pt" style:font-size-complex="11.5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size="12pt" style:font-size-asian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 table:number-columns-repeated="2"/>
        <table:table-column table:style-name="表格1.M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3" office:value-type="string">
            <text:p text:style-name="P14"><text:span text:style-name="T1">高雄</text:span><text:span text:style-name="T2">市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5"><text:span text:style-name="T2">大社區</text:span></text:p>
          </table:table-cell>
          <table:covered-table-cell/>
          <table:covered-table-cell/>
          <table:table-cell table:style-name="表格1.D1" table:number-columns-spanned="9" office:value-type="string">
            <text:p text:style-name="P16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17"><text:span text:style-name="T4">申請時間：民國</text:span><text:span text:style-name="T7">　 <text:s text:c="3"/>　</text:span><text:span text:style-name="T4">年</text:span><text:span text:style-name="T7">　 <text:s text:c="2"/>　</text:span><text:span text:style-name="T4">月</text:span><text:span text:style-name="T7">　 <text:s text:c="2"/>　</text:span><text:span text:style-name="T4">日</text:span></text:p>
            <text:p text:style-name="P18"><text:span text:style-name="T4">申 請 人：</text:span><text:span text:style-name="T7">　　　　　 <text:s text:c="5"/>　　 </text:span><text:span text:style-name="T4">簽名或蓋章</text:span></text:p>
            <text:p text:style-name="P18"><text:span text:style-name="T4">連絡電話：</text:span><text:span text:style-name="T7">　　　 <text:s text:c="20"/></text:span><text:span text:style-name="T4"><text:s text:c="14"/></text:span></text:p>
            <text:p text:style-name="P19"><text:span text:style-name="T4">委 託 人：</text:span><text:span text:style-name="T7">　　　　 <text:s text:c="4"/>　　 　 </text:span><text:span text:style-name="T4">簽名或蓋章(請附上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23">役</text:p>
            <text:p text:style-name="P23"/>
            <text:p text:style-name="P23"/>
            <text:p text:style-name="P23"/>
            <text:p text:style-name="P23">男</text:p>
            <text:p text:style-name="P23"/>
            <text:p text:style-name="P23"/>
            <text:p text:style-name="P23"/>
            <text:p text:style-name="P23">自</text:p>
            <text:p text:style-name="P23"/>
            <text:p text:style-name="P23"/>
            <text:p text:style-name="P23"/>
            <text:p text:style-name="P23">行</text:p>
            <text:p text:style-name="P23"/>
            <text:p text:style-name="P23"/>
            <text:p text:style-name="P23"/>
            <text:p text:style-name="P23">申</text:p>
            <text:p text:style-name="P23"/>
            <text:p text:style-name="P23"/>
            <text:p text:style-name="P23"/>
            <text:p text:style-name="P23">報</text:p>
            <text:p text:style-name="P23"/>
            <text:p text:style-name="P23"/>
            <text:p text:style-name="P23"/>
            <text:p text:style-name="P23">部</text:p>
            <text:p text:style-name="P23"/>
            <text:p text:style-name="P23"/>
            <text:p text:style-name="P23"/>
            <text:p text:style-name="P23">分</text:p>
          </table:table-cell>
          <table:table-cell table:style-name="表格1.A2" table:number-rows-spanned="7" office:value-type="string">
            <text:p text:style-name="P23">役</text:p>
            <text:p text:style-name="P23"/>
            <text:p text:style-name="P23">男</text:p>
            <text:p text:style-name="P23"/>
            <text:p text:style-name="P23">本</text:p>
            <text:p text:style-name="P23"/>
            <text:p text:style-name="P23">人</text:p>
            <text:p text:style-name="P23"/>
            <text:p text:style-name="P23">狀</text:p>
            <text:p text:style-name="P23"/>
            <text:p text:style-name="P23">況</text:p>
          </table:table-cell>
          <table:table-cell table:style-name="表格1.A2" table:number-columns-spanned="5" office:value-type="string">
            <text:p text:style-name="P25">姓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25">出生年月日</text:p>
          </table:table-cell>
          <table:covered-table-cell/>
          <table:table-cell table:style-name="表格1.A2" table:number-columns-spanned="2" office:value-type="string">
            <text:p text:style-name="P23">出生別</text:p>
          </table:table-cell>
          <table:covered-table-cell/>
          <table:table-cell table:style-name="表格1.A2" table:number-columns-spanned="2" office:value-type="string">
            <text:p text:style-name="P25">徵集梯次</text:p>
          </table:table-cell>
          <table:covered-table-cell/>
          <table:table-cell table:style-name="表格1.A2" table:number-columns-spanned="2" office:value-type="string">
            <text:p text:style-name="P25">入營日期</text:p>
          </table:table-cell>
          <table:covered-table-cell/>
          <table:table-cell table:style-name="表格1.A2" table:number-columns-spanned="4" office:value-type="string">
            <text:p text:style-name="P25">服勤役別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20"><text:span text:style-name="T4">最高學歷</text:span><text:span text:style-name="T4"><text:line-break/></text:span><text:span text:style-name="T4">科系所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5" office:value-type="string">
            <text:p text:style-name="P31"><text:s text:c="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3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25">戶籍地址</text:p>
          </table:table-cell>
          <table:covered-table-cell/>
          <table:covered-table-cell/>
          <table:table-cell table:style-name="表格1.A1" table:number-rows-spanned="2" table:number-columns-spanned="12" office:value-type="string">
            <text:p text:style-name="P46"><text:span text:style-name="T12"><text:s text:c="2"/></text:span><text:span text:style-name="T10">大社區</text:span><text:span text:style-name="T13">　　　 <text:s text:c="2"/>　　</text:span><text:span text:style-name="T26">Combin</text:span><text:span text:style-name="T13">　　 　</text:span><text:span text:style-name="T10">鄰</text:span><text:span text:style-name="T13">　　 <text:s text:c="2"/>　　 　</text:span><text:span text:style-name="T26">Combin</text:span><text:span text:style-name="T13">　　　</text:span><text:span text:style-name="T10">段</text:span></text:p>
            <text:p text:style-name="P21"><text:span text:style-name="T7">　　　 　 </text:span><text:span text:style-name="T4">巷</text:span><text:span text:style-name="T7">　　 　</text:span><text:span text:style-name="T4">弄</text:span><text:span text:style-name="T7">　　 <text:s text:c="5"/></text:span><text:span text:style-name="T4">號之</text:span><text:span text:style-name="T7">　 <text:s text:c="3"/>　</text:span><text:span text:style-name="T4">(</text:span><text:span text:style-name="T7">　 <text:s text:c="4"/>　</text:span><text:span text:style-name="T4">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服役因素</text:p>
            <text:p text:style-name="P25">（請勾選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服役專長</text:p>
          </table:table-cell>
          <table:covered-table-cell/>
          <table:table-cell table:style-name="表格1.W3" office:value-type="string">
            <text:p text:style-name="P25">管理幹部</text:p>
            <text:p text:style-name="P25">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34"><text:span text:style-name="T3">□</text:span><text:span text:style-name="T6"> </text:span><text:span text:style-name="T4">常備役體位</text:span></text:p>
            <text:p text:style-name="P34"><text:span text:style-name="T3">□</text:span><text:span text:style-name="T6"> </text:span><text:span text:style-name="T4">替代役體位</text:span></text:p>
            <text:p text:style-name="P34"><text:span text:style-name="T3">□</text:span><text:span text:style-name="T6"> </text:span><text:span text:style-name="T4">家庭因素</text:span></text:p>
            <text:p text:style-name="P34"><text:span text:style-name="T3">□</text:span><text:span text:style-name="T6"> </text:span><text:span text:style-name="T4">宗教因素</text:span>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8"/>
          </table:table-cell>
          <table:covered-table-cell/>
          <table:table-cell table:style-name="表格1.W3" table:number-rows-spanned="4" office:value-type="string">
            <text:p text:style-name="P34"><text:span text:style-name="T3">□</text:span><text:span text:style-name="T6"> </text:span><text:span text:style-name="T4">是</text:span></text:p>
            <text:p text:style-name="P34"><text:span text:style-name="T3">□</text:span><text:span text:style-name="T6"> </text:span><text:span text:style-name="T4">否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9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29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9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8" office:value-type="string">
            <text:p text:style-name="P25">家</text:p>
            <text:p text:style-name="P25"/>
            <text:p text:style-name="P25"/>
            <text:p text:style-name="P25"/>
            <text:p text:style-name="P25">屬</text:p>
            <text:p text:style-name="P25"/>
            <text:p text:style-name="P25"/>
            <text:p text:style-name="P25"/>
            <text:p text:style-name="P25">狀</text:p>
            <text:p text:style-name="P25"/>
            <text:p text:style-name="P25"/>
            <text:p text:style-name="P25"/>
            <text:p text:style-name="P25">況</text:p>
          </table:table-cell>
          <table:table-cell table:style-name="表格1.A1" table:number-columns-spanned="2" office:value-type="string">
            <text:p text:style-name="P25">稱謂</text:p>
          </table:table-cell>
          <table:covered-table-cell/>
          <table:table-cell table:style-name="表格1.A1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出生年月日</text:p>
          </table:table-cell>
          <table:table-cell table:style-name="表格1.A1" table:number-columns-spanned="2" office:value-type="string">
            <text:p text:style-name="P25">出生別</text:p>
          </table:table-cell>
          <table:covered-table-cell/>
          <table:table-cell table:style-name="表格1.A1" table:number-columns-spanned="3" office:value-type="string">
            <text:p text:style-name="P25">職業</text:p>
          </table:table-cell>
          <table:covered-table-cell/>
          <table:covered-table-cell/>
          <table:table-cell table:style-name="表格1.A1" table:number-columns-spanned="5" office:value-type="string">
            <text:p text:style-name="P25">身心障礙種類程度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5" office:value-type="string">
            <text:p text:style-name="P37">檢附有關資料或證明文件（備考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編號</text:p>
          </table:table-cell>
          <table:table-cell table:style-name="表格1.W3" table:number-columns-spanned="4" office:value-type="string">
            <text:p text:style-name="P38">名稱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22"/>
          </table:table-cell>
          <table:table-cell table:style-name="表格1.W3" table:number-rows-spanned="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9" office:value-type="string">
            <text:p text:style-name="P6"/>
          </table:table-cell>
          <table:table-cell table:style-name="表格2.A1" table:number-rows-spanned="5" office:value-type="string">
            <text:p text:style-name="P6"/>
          </table:table-cell>
          <table:table-cell table:style-name="表格2.C1" table:number-rows-spanned="2" office:value-type="string">
            <text:p text:style-name="P1">村</text:p>
            <text:p text:style-name="P1">里</text:p>
            <text:p text:style-name="P1">幹</text:p>
            <text:p text:style-name="P1">事</text:p>
            <text:p text:style-name="P1">或</text:p>
            <text:p text:style-name="P1">役</text:p>
            <text:p text:style-name="P1">政</text:p>
            <text:p text:style-name="P1">人員</text:p>
          </table:table-cell>
          <table:table-cell table:style-name="表格2.D1" table:number-rows-spanned="2" office:value-type="string">
            <text:p text:style-name="P2"/>
            <text:p text:style-name="P1">調查意見</text:p>
          </table:table-cell>
          <table:table-cell table:style-name="表格2.E1" table:number-columns-spanned="7" office:value-type="string">
            <text:p text:style-name="P9"/>
            <text:p text:style-name="P8"/>
            <text:p text:style-name="P8"/>
            <text:p text:style-name="P8"/>
            <text:p text:style-name="P10"/>
            <text:p text:style-name="Standard"><text:span text:style-name="T21">※</text:span><text:span text:style-name="T22">申請條件為替代役役男提前退役辦法第1項第1款及第2款前段等規定者，請務必就以下情形查明(請勾選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39"><text:span text:style-name="T17">□</text:span><text:span text:style-name="T22">經查詢役男戶籍地地址，確認「無」同址分戶之3親等內其他家屬。</text:span></text:p>
            <text:p text:style-name="P39"><text:span text:style-name="T19">□</text:span><text:span text:style-name="T22">經查詢役男戶籍地地址，尚有其他同址分戶之家屬；惟經實地訪查前開家屬與役男「無」同居共營生活之事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35">里幹事(役政人員)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2" office:value-type="string">
            <text:p text:style-name="P41">初</text:p>
            <text:p text:style-name="P41">審　</text:p>
            <text:p text:style-name="P41">意</text:p>
            <text:p text:style-name="P41">見　　　　　</text:p>
          </table:table-cell>
          <table:covered-table-cell/>
          <table:table-cell table:style-name="表格2.C1" office:value-type="string">
            <text:p text:style-name="P22"/>
          </table:table-cell>
          <table:table-cell table:style-name="表格2.F3" table:number-columns-spanned="6" office:value-type="string">
            <text:p text:style-name="Standard"><text:span text:style-name="T14">核與替代役役男提前退役辦法第二條第</text:span><text:span text:style-name="T24"> <text:s/></text:span><text:span text:style-name="T14">　項第</text:span><text:span text:style-name="T24"> <text:s/></text:span><text:span text:style-name="T14">　款規定相符，擬准予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2"/>
          </table:table-cell>
          <table:table-cell table:style-name="表格2.E1" table:number-columns-spanned="6" office:value-type="string">
            <text:p text:style-name="Standard"><text:span text:style-name="T14">核與替代役役男提前退役辦法第二條第</text:span><text:span text:style-name="T24"> <text:s/></text:span><text:span text:style-name="T14">　項第</text:span><text:span text:style-name="T24"> <text:s/></text:span><text:span text:style-name="T14">　款規定不符，擬不准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1" office:value-type="string">
            <text:p text:style-name="P5">擬</text:p>
            <text:p text:style-name="P5"/>
            <text:p text:style-name="P5"/>
            <text:p text:style-name="P5"/>
            <text:p text:style-name="P5">辦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審</text:p>
            <text:p text:style-name="P5"/>
            <text:p text:style-name="P5"/>
            <text:p text:style-name="P5"/>
            <text:p text:style-name="P5">核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批</text:p>
            <text:p text:style-name="P5"/>
            <text:p text:style-name="P5"/>
            <text:p text:style-name="P5"/>
            <text:p text:style-name="P5">示</text:p>
          </table:table-cell>
          <table:table-cell table:style-name="表格2.F3" table:number-columns-spanned="2" office:value-type="string">
            <text:p text:style-name="P13"/>
          </table:table-cell>
          <table:covered-table-cell/>
        </table:table-row>
        <table:table-row table:style-name="表格2.3">
          <table:covered-table-cell/>
          <table:table-cell table:style-name="表格2.C1" table:number-rows-spanned="3" table:number-columns-spanned="3" office:value-type="string">
            <text:p text:style-name="P40">市政府</text:p>
            <text:p text:style-name="P40">複審意見</text:p>
          </table:table-cell>
          <table:covered-table-cell/>
          <table:covered-table-cell/>
          <table:table-cell table:style-name="表格2.C1" office:value-type="string">
            <text:p text:style-name="P22"/>
          </table:table-cell>
          <table:table-cell table:style-name="表格2.F3" table:number-columns-spanned="6" office:value-type="string">
            <text:p text:style-name="Standard"><text:span text:style-name="T14">核與替代役役男提前退役辦法第二條第　</text:span><text:span text:style-name="T24"> <text:s/></text:span><text:span text:style-name="T14">項第</text:span><text:span text:style-name="T24"> <text:s/></text:span><text:span text:style-name="T14">　款規定相符，擬准予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2"/>
          </table:table-cell>
          <table:table-cell table:style-name="表格2.E1" table:number-columns-spanned="6" office:value-type="string">
            <text:p text:style-name="Standard"><text:span text:style-name="T14">核與替代役役男提前退役辦法第二條第　</text:span><text:span text:style-name="T24"> <text:s/></text:span><text:span text:style-name="T14">項第</text:span><text:span text:style-name="T24"> <text:s/></text:span><text:span text:style-name="T14">　款規定不符，擬不准提前退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1" office:value-type="string">
            <text:p text:style-name="P5">擬</text:p>
            <text:p text:style-name="P5"/>
            <text:p text:style-name="P5"/>
            <text:p text:style-name="P5"/>
            <text:p text:style-name="P5">辦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審</text:p>
            <text:p text:style-name="P5"/>
            <text:p text:style-name="P5"/>
            <text:p text:style-name="P5"/>
            <text:p text:style-name="P5">核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批</text:p>
            <text:p text:style-name="P5"/>
            <text:p text:style-name="P5"/>
            <text:p text:style-name="P5"/>
            <text:p text:style-name="P5">示</text:p>
          </table:table-cell>
          <table:table-cell table:style-name="表格2.F3" table:number-columns-spanned="2" office:value-type="string">
            <text:p text:style-name="P4"/>
          </table:table-cell>
          <table:covered-table-cell/>
        </table:table-row>
        <table:table-row table:style-name="表格2.9">
          <table:covered-table-cell/>
          <table:table-cell table:style-name="表格2.C1" table:number-columns-spanned="3" office:value-type="string">
            <text:p text:style-name="P40">內政部核定</text:p>
          </table:table-cell>
          <table:covered-table-cell/>
          <table:covered-table-cell/>
          <table:table-cell table:style-name="表格2.C1" office:value-type="string">
            <text:p text:style-name="P5">擬</text:p>
            <text:p text:style-name="P5"/>
            <text:p text:style-name="P5"/>
            <text:p text:style-name="P5"/>
            <text:p text:style-name="P5"/>
            <text:p text:style-name="P5">辦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審</text:p>
            <text:p text:style-name="P5"/>
            <text:p text:style-name="P5"/>
            <text:p text:style-name="P5"/>
            <text:p text:style-name="P5"/>
            <text:p text:style-name="P5">核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5">批</text:p>
            <text:p text:style-name="P5"/>
            <text:p text:style-name="P5"/>
            <text:p text:style-name="P5"/>
            <text:p text:style-name="P5"/>
            <text:p text:style-name="P7"><text:span text:style-name="T24"><text:s/></text:span><text:span text:style-name="T14">示</text:span></text:p>
          </table:table-cell>
          <table:table-cell table:style-name="表格2.F3" table:number-columns-spanned="2" office:value-type="string">
            <text:p text:style-name="P4"/>
          </table:table-cell>
          <table:covered-table-cell/>
        </table:table-row>
      </table:table>
      <text:p text:style-name="本文縮排_20_3"/>
      <text:p text:style-name="本文縮排_20_3">說明：一、本表以A3紙印製，並填寫兩份。</text:p>
      <text:p text:style-name="本文縮排_20_3"><text:span text:style-name="T16"><text:s text:c="6"/></text:span>二、為落實全面免戶籍謄本政策，役男申請所需戶籍資料，請區公所至戶役政資訊系統查詢或向戶政機關協請提供，簡易案件亦可請役男提供新式戶口名簿即可。</text:p>
      <text:p text:style-name="P45">三、本表正面右下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_20_3">　　 <text:s/>四、本表背面區公所之里幹事「調查意見」欄，應逐項調查核對後，簽註具體意見及蓋章（章下方加簽時間）。如係書面查覆者，由承辦人員將查覆機關、時間、文號及其意見摘填後蓋章。</text:p>
      <text:p text:style-name="P47">　　 <text:s/>五、區公所之「初審意見」欄及直轄市政府「複審意見」欄，在其上下方格內劃「ｖ」。</text:p>
      <text:p text:style-name="本文縮排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cm" fo:margin-right="0cm" fo:line-height="0.494cm" fo:text-indent="-1.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0.501cm" fo:margin-left="1.3cm" fo:margin-right="1.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7-01-09T10:23:00</meta:creation-date>
    <dc:creator>user</dc:creator>
    <dc:date>2019-03-19T17:34:00</dc:date>
    <meta:print-date>2019-03-19T17:25:00</meta:print-date>
    <meta:editing-cycles>5</meta:editing-cycles>
    <meta:editing-duration>PT1H4M</meta:editing-duration>
    <meta:document-statistic meta:table-count="2" meta:image-count="0" meta:object-count="0" meta:page-count="2" meta:paragraph-count="108" meta:word-count="903" meta:character-count="1111" meta:non-whitespace-character-count="914"/>
    <meta:generator>LibreOffice/5.1.2.2$Windows_x86 LibreOffice_project/d3bf12ecb743fc0d20e0be0c58ca359301eb705f</meta:generator>
  </office:meta>
</office:document-meta>
</file>