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5" style:family="paragraph" style:parent-style-name="Standard">
      <style:paragraph-properties fo:margin-left="0.499cm" fo:margin-right="0cm" fo:text-indent="-0.499cm" style:auto-text-indent="false"/>
      <style:text-properties style:font-weight-complex="bold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P2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1"/>
    </style:style>
    <style:style style:name="P27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附件四：</text:span><text:span text:style-name="T3">推選管理負責人公告</text:span></text:p>
      <text:p text:style-name="P8"><text:span text:style-name="T5"><text:s text:c="2"/></text:span><text:span text:style-name="T5"><text:s text:c="3"/></text:span><text:span text:style-name="T5"><text:s text:c="5"/></text:span><text:span text:style-name="T7">公寓大廈（社區）推選管理負責人公告</text:span></text:p>
      <text:p text:style-name="P8">公告期間：<text:span text:style-name="T9"> </text:span><text:span text:style-name="T9"><text:s text:c="3"/></text:span>年<text:span text:style-name="T9"> <text:s text:c="3"/></text:span>月<text:span text:style-name="T9"> <text:s text:c="3"/></text:span>日起至<text:span text:style-name="T9"> <text:s text:c="3"/></text:span>年<text:span text:style-name="T9"> <text:s text:c="3"/></text:span>月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9"> <text:s text:c="11"/></text:span>地址：<text:span text:style-name="T9"> </text:span><text:span text:style-name="T9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區分所有權人姓名</text:p>
          </table:table-cell>
          <table:table-cell table:style-name="表格1.B2" office:value-type="string">
            <text:p text:style-name="P1">區分所有權地址</text:p>
          </table:table-cell>
          <table:table-cell table:style-name="表格1.B2" office:value-type="string">
            <text:p text:style-name="P1">區分所有權比例</text:p>
          </table:table-cell>
          <table:table-cell table:style-name="表格1.E2" office:value-type="string">
            <text:p text:style-name="P1">簽<text:span text:style-name="T13"> <text:s text:c="3"/></text:span>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3">第<text:span text:style-name="T13"> <text:s/></text:span>頁，共<text:span text:style-name="T13"> <text:s/></text:span>頁</text:p>
      <text:p text:style-name="P6">附註：</text:p>
      <text:p text:style-name="P13"><text:span text:style-name="T11">1.被推選人應有區分所有權人二人以上書面推選，經公告</text:span><text:span text:style-name="T11">十</text:span><text:span text:style-name="T11">天後生效</text:span><text:span text:style-name="T11">；公告期間推舉人數不得增加</text:span><text:span text:style-name="T11">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4">6.規約另有規定者，應以規約所定推選方式為之。</text:p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<text:span text:style-name="T3">附件四：</text:span><text:span text:style-name="T3">推選管理負責人公告</text:span><text:span text:style-name="T3"> </text:span><text:span text:style-name="T2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7">二、公告期間</text:p>
            <text:p text:style-name="P22"><text:span text:style-name="T14">公告的起迄日期，</text:span><text:span text:style-name="T15">公告期限為</text:span><text:span text:style-name="T15">十</text:span><text:span text:style-name="T15">天。</text:span></text:p>
            <text:p text:style-name="P18">三、被推選人姓名、地址</text:p>
            <text:p text:style-name="P22"><text:span text:style-name="T15">被推選人必需</text:span><text:span text:style-name="T14">符合</text:span><text:span text:style-name="T15">本條例第二十九條第五項規定</text:span><text:span text:style-name="T15">。</text:span></text:p>
            <text:p text:style-name="P18">四、序號</text:p>
            <text:p text:style-name="P24">依連署的區分所有權人順序編列。</text:p>
            <text:p text:style-name="P16"><text:span text:style-name="T15">五、區分有權人姓名、地址</text:span><text:span text:style-name="T15">、比例</text:span></text:p>
            <text:p text:style-name="P21">1.指連署推選的區分所有權人姓名、地址，以區分所有權人名冊為準。</text:p>
            <text:p text:style-name="P19"><text:span text:style-name="T15">2.任一區分所有權以</text:span><text:span text:style-name="T15">一</text:span><text:span text:style-name="T15">人計算。</text:span></text:p>
            <text:p text:style-name="P19"><text:span text:style-name="T15">3.區分所有權人比例指</text:span><text:span text:style-name="T15">連署者的</text:span><text:span text:style-name="T14">專</text:span><text:span text:style-name="T14">有部分</text:span><text:span text:style-name="T14">面積和</text:span><text:span text:style-name="T14">／</text:span><text:span text:style-name="T14">專有部分全部面積總和。</text:span></text:p>
            <text:p text:style-name="P16"><text:span text:style-name="T15">六</text:span><text:span text:style-name="T15">、簽章</text:span></text:p>
            <text:p text:style-name="P22"><text:span text:style-name="T15">由連署推選的區分所有權人簽名或</text:span><text:span text:style-name="T15">蓋章</text:span><text:span text:style-name="T15">。</text:span></text:p>
            <text:p text:style-name="P16"><text:span text:style-name="T15">七</text:span><text:span text:style-name="T15">、合計</text:span></text:p>
            <text:p text:style-name="P21">1.區分所有權人人數及區分所有權比例的計算。</text:p>
            <text:p text:style-name="P19"><text:span text:style-name="T15">2.最後被推選人公告</text:span><text:span text:style-name="T15">十</text:span><text:span text:style-name="T15">天期滿後，以推選的區分所有權人人數多者為當選；區分所有權人人數相同時則以區分所有權比例多者為當選。</text:span></text:p>
            <text:p text:style-name="P16"><text:span text:style-name="T14">八</text:span><text:span text:style-name="T14">、編頁</text:span></text:p>
            <text:p text:style-name="P23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Win_XP</dc:creator>
    <dc:date>2015-12-24T10:09:00</dc:date>
    <meta:print-date>2015-06-12T12:12:00</meta:print-date>
    <meta:editing-cycles>4</meta:editing-cycles>
    <meta:editing-duration>PT1M</meta:editing-duration>
    <meta:document-statistic meta:table-count="2" meta:image-count="0" meta:object-count="0" meta:page-count="2" meta:paragraph-count="41" meta:word-count="649" meta:character-count="751" meta:non-whitespace-character-count="662"/>
    <meta:generator>LibreOffice/5.1.2.2$Windows_x86 LibreOffice_project/d3bf12ecb743fc0d20e0be0c58ca359301eb705f</meta:generator>
  </office:meta>
</office:document-meta>
</file>