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01cm" table:align="center" style:writing-mode="lr-tb"/>
    </style:style>
    <style:style style:name="表格1.A" style:family="table-column">
      <style:table-column-properties style:column-width="5.659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6.579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3.122cm" table:align="center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22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0.43cm" fo:keep-together="always"/>
    </style:style>
    <style:style style:name="表格2.4" style:family="table-row">
      <style:table-row-properties style:min-row-height="2.268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2.B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2.D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5.891cm" table:align="center" style:writing-mode="lr-tb"/>
    </style:style>
    <style:style style:name="表格3.A" style:family="table-column">
      <style:table-column-properties style:column-width="15.891cm"/>
    </style:style>
    <style:style style:name="表格3.1" style:family="table-row">
      <style:table-row-properties style:min-row-height="14.69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9" style:family="paragraph" style:parent-style-name="Standard">
      <style:paragraph-properties fo:margin-left="0.706cm" fo:margin-right="0cm" fo:margin-top="0.212cm" fo:margin-bottom="0cm" loext:contextual-spacing="false" style:line-height-at-least="0.423cm" fo:text-align="justify" style:justify-single-word="false" fo:text-indent="-0.706cm" style:auto-text-indent="false"/>
    </style:style>
    <style:style style:name="P10" style:family="paragraph" style:parent-style-name="Standard">
      <style:paragraph-properties fo:margin-left="0.706cm" fo:margin-right="0cm" style:line-height-at-least="0.423cm" fo:text-align="justify" style:justify-single-word="false" fo:text-indent="-0.706cm" style:auto-text-indent="false"/>
    </style:style>
    <style:style style:name="P11" style:family="paragraph" style:parent-style-name="Standard">
      <style:paragraph-properties fo:margin-left="0.776cm" fo:margin-right="0cm" fo:margin-top="0.423cm" fo:margin-bottom="0cm" loext:contextual-spacing="false" fo:line-height="0.706cm" fo:text-align="justify" style:justify-single-word="false" fo:text-indent="-0.776cm" style:auto-text-indent="false"/>
    </style:style>
    <style:style style:name="P12" style:family="paragraph" style:parent-style-name="Standard">
      <style:paragraph-properties fo:margin-left="1.623cm" fo:margin-right="0cm" fo:margin-top="0cm" fo:margin-bottom="0.212cm" loext:contextual-spacing="false" fo:line-height="0.706cm" fo:text-align="justify" style:justify-single-word="false" fo:text-indent="-0.776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1.623cm" fo:margin-right="0cm" fo:line-height="0.706cm" fo:text-align="justify" style:justify-single-word="false" fo:text-indent="-0.776cm" style:auto-text-indent="false"/>
    </style:style>
    <style:style style:name="P14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5" style:family="paragraph" style:parent-style-name="Standard">
      <style:paragraph-properties fo:margin-left="0.004cm" fo:margin-right="0cm" fo:margin-top="0.212cm" fo:margin-bottom="0.212cm" loext:contextual-spacing="false" style:line-height-at-least="0.423cm" fo:text-indent="0cm" style:auto-text-indent="false"/>
    </style:style>
    <style:style style:name="P16" style:family="paragraph" style:parent-style-name="Standard">
      <style:paragraph-properties fo:margin-left="0.589cm" fo:margin-right="0cm" style:line-height-at-least="0.423cm" fo:text-align="justify" style:justify-single-word="false" fo:text-indent="-0.589cm" style:auto-text-indent="false"/>
    </style:style>
    <style:style style:name="P17" style:family="paragraph" style:parent-style-name="Standard">
      <style:paragraph-properties fo:margin-left="2.117cm" fo:margin-right="0cm" fo:margin-top="0.423cm" fo:margin-bottom="0cm" loext:contextual-spacing="false" fo:line-height="0.706cm" fo:text-align="justify" style:justify-single-word="false" fo:text-indent="0.776cm" style:auto-text-indent="false"/>
    </style:style>
    <style:style style:name="P18" style:family="paragraph" style:parent-style-name="Standard">
      <style:paragraph-properties fo:margin-left="2.118cm" fo:margin-right="0cm" fo:margin-top="0.423cm" fo:margin-bottom="0cm" loext:contextual-spacing="false" style:line-height-at-least="0.423cm" fo:text-align="justify" style:justify-single-word="false" fo:text-indent="-0.365cm" style:auto-text-indent="false"/>
    </style:style>
    <style:style style:name="P19" style:family="paragraph" style:parent-style-name="Standard">
      <style:paragraph-properties fo:margin-left="2.118cm" fo:margin-right="0cm" fo:margin-top="0.423cm" fo:margin-bottom="0cm" loext:contextual-spacing="false" style:line-height-at-least="0.423cm" fo:text-align="justify" style:justify-single-word="false" fo:text-indent="-0.365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fo:margin-left="2.118cm" fo:margin-right="0cm" fo:margin-top="0.212cm" fo:margin-bottom="0cm" loext:contextual-spacing="false" style:line-height-at-least="0.423cm" fo:text-align="justify" style:justify-single-word="false" fo:text-indent="-0.365cm" style:auto-text-indent="false"/>
    </style:style>
    <style:style style:name="P21" style:family="paragraph" style:parent-style-name="Standard">
      <style:paragraph-properties fo:margin-left="0.388cm" fo:margin-right="0cm" fo:line-height="0.706cm" fo:text-align="justify" style:justify-single-word="false" fo:text-indent="-0.388cm" style:auto-text-indent="false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776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 fo:break-before="pag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1.401cm" fo:margin-right="0.501cm" fo:margin-top="0.635cm" fo:margin-bottom="0cm" loext:contextual-spacing="false" fo:line-height="0.882cm" fo:text-align="justify" style:justify-single-word="false" fo:text-indent="-0.9cm" style:auto-text-indent="false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7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8" style:family="paragraph" style:parent-style-name="Standard">
      <style:paragraph-properties fo:margin-left="1.087cm" fo:margin-right="0.3cm" fo:text-align="justify" style:justify-single-word="false" fo:text-indent="-0.004cm" style:auto-text-indent="false"/>
    </style:style>
    <style:style style:name="P29" style:family="paragraph" style:parent-style-name="Standard" style:master-page-name="Standard">
      <style:paragraph-properties style:line-height-at-least="0.423cm" fo:text-align="justify" style:justify-single-word="false" style:page-number="1"/>
    </style:style>
    <style:style style:name="P30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3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size-complex="11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0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11" style:family="text">
      <style:text-properties fo:font-size="10pt" style:font-name-asian="Times New Roman" style:font-size-asian="10pt"/>
    </style:style>
    <style:style style:name="T12" style:family="text">
      <style:text-properties style:font-name-asian="Times New Roman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name-complex="標楷體" style:font-size-complex="11pt"/>
    </style:style>
    <style:style style:name="T17" style:family="text">
      <style:text-properties fo:font-size="11pt" style:font-size-asian="11pt" style:font-name-complex="標楷體" style:font-size-complex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style:font-name-asian="Times New Roman" style:font-size-asian="11pt" style:font-size-complex="11pt"/>
    </style:style>
    <style:style style:name="T20" style:family="text">
      <style:text-properties fo:font-size="11pt" style:font-name-asian="Times New Roman" style:font-size-asian="11pt" style:font-size-complex="11pt"/>
    </style:style>
    <style:style style:name="T21" style:family="text">
      <style:text-properties fo:font-size="11pt" style:font-name-asian="Times New Roman" style:font-size-asian="11pt" style:font-name-complex="Times New Roman" style:font-size-complex="11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5" style:family="text">
      <style:text-properties style:font-size-complex="11pt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style:font-name="標楷體" fo:font-size="11pt" style:font-size-asian="11pt" style:font-name-complex="標楷體" style:font-size-complex="11pt"/>
    </style:style>
    <style:style style:name="T29" style:family="text">
      <style:text-properties style:font-name="標楷體" fo:font-size="11pt" style:font-size-asian="11pt" style:font-name-complex="標楷體" style:font-size-complex="11pt"/>
    </style:style>
    <style:style style:name="T3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1" style:family="text">
      <style:text-properties style:font-name="標楷體" fo:font-size="11pt" fo:letter-spacing="-0.021cm" style:font-size-asian="11pt" style:font-name-complex="標楷體" style:font-size-complex="11pt"/>
    </style:style>
    <style:style style:name="T32" style:family="text">
      <style:text-properties style:font-name="標楷體" fo:font-size="11pt" fo:letter-spacing="-0.021cm" style:font-size-asian="11pt" style:font-name-complex="標楷體" style:font-size-complex="11pt"/>
    </style:style>
    <style:style style:name="T33" style:family="text">
      <style:text-properties style:font-name="標楷體" fo:letter-spacing="0.042cm" style:letter-kerning="true" style:font-name-complex="Arial"/>
    </style:style>
    <style:style style:name="T34" style:family="text">
      <style:text-properties style:font-name="標楷體" fo:font-size="8pt" style:font-size-asian="8pt" style:font-name-complex="標楷體" style:font-size-complex="8pt"/>
    </style:style>
    <style:style style:name="T35" style:family="text">
      <style:text-properties style:font-name="標楷體" fo:font-size="8pt" style:font-size-asian="8pt" style:font-name-complex="標楷體" style:font-size-complex="8pt"/>
    </style:style>
    <style:style style:name="T36" style:family="text">
      <style:text-properties style:font-name-asian="標楷體"/>
    </style:style>
    <style:style style:name="T37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附件一： </text:span><text:span text:style-name="T2">申請報備書</text:span></text:p>
      <text:p text:style-name="P8"><text:span text:style-name="T4"><text:s text:c="7"/></text:span><text:span text:style-name="T5">公寓大廈</text:span><text:span text:style-name="T5">（社區）</text:span><text:span text:style-name="T5">申請報備書</text:span></text:p>
      <text:p text:style-name="P9"><text:span text:style-name="T8">申請日期：</text:span><text:span text:style-name="T9"> <text:s/></text:span><text:span text:style-name="T9"><text:s/></text:span><text:span text:style-name="T9"><text:s text:c="2"/></text:span><text:span text:style-name="T8">年</text:span><text:span text:style-name="T9"> <text:s/></text:span><text:span text:style-name="T9"><text:s/></text:span><text:span text:style-name="T9"><text:s text:c="2"/></text:span><text:span text:style-name="T8">月</text:span><text:span text:style-name="T9"> <text:s text:c="2"/></text:span><text:span text:style-name="T9"><text:s/></text:span><text:span text:style-name="T9"><text:s/></text:span><text:span text:style-name="T8">日</text:span></text:p>
      <text:p text:style-name="P10"><text:span text:style-name="T8">文</text:span><text:span text:style-name="T11"> <text:s text:c="3"/></text:span><text:span text:style-name="T8">號：</text:span><text:span text:style-name="T9"> </text:span><text:span text:style-name="T9"><text:s text:c="2"/></text:span><text:span text:style-name="T9"><text:s text:c="5"/></text:span><text:span text:style-name="T8">字</text:span><text:span text:style-name="T9"> </text:span><text:span text:style-name="T9"><text:s text:c="2"/></text:span><text:span text:style-name="T9"><text:s text:c="6"/></text:span><text:span text:style-name="T8">號</text:span></text:p>
      <text:p text:style-name="P11"><text:span text:style-name="T14">報備</text:span><text:span text:style-name="T14">事項：</text:span></text:p>
      <text:p text:style-name="P12"><text:span text:style-name="T26">一、本公寓大廈</text:span><text:span text:style-name="T26">（社區）</text:span><text:span text:style-name="T26">經依規定檢附應備文件，申請下列報備事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5"><text:span text:style-name="T30">□</text:span><text:span text:style-name="T28">管理組織報備</text:span><text:span text:style-name="T33">事項</text:span><text:span text:style-name="T28"><text:line-break/></text:span><text:span text:style-name="T34">（公寓大廈管理條例第</text:span><text:span text:style-name="T34">二十六條、</text:span><text:span text:style-name="T34">第</text:span><text:span text:style-name="T34">二十八條</text:span><text:span text:style-name="T34">、第</text:span><text:span text:style-name="T34">五十三條或第五十五條</text:span><text:span text:style-name="T34">）</text:span></text:p>
          </table:table-cell>
          <table:table-cell table:style-name="表格1.A1" office:value-type="string">
            <text:p text:style-name="P14"><text:span text:style-name="T36">□</text:span>管理委員會</text:p>
            <text:p text:style-name="P14"><text:span text:style-name="T36">□</text:span>管理負責人</text:p>
          </table:table-cell>
          <table:table-cell table:style-name="表格1.C1" office:value-type="string">
            <text:p text:style-name="P1"><text:span text:style-name="T30">□</text:span><text:span text:style-name="T28">第一次</text:span><text:span text:style-name="T28">管理組織</text:span><text:span text:style-name="T28">報備</text:span></text:p>
            <text:p text:style-name="P1"><text:span text:style-name="T30">□</text:span><text:span text:style-name="T28">變更</text:span><text:span text:style-name="T28">主任委員</text:span></text:p>
            <text:p text:style-name="P5"><text:span text:style-name="T36">□</text:span>變更管理負責人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5"><text:span text:style-name="T30">□</text:span><text:span text:style-name="T28">本</text:span><text:span text:style-name="T28">處理原則第三點第二款</text:span><text:span text:style-name="T28">報備事項</text:span></text:p>
          </table:table-cell>
          <table:covered-table-cell/>
          <table:table-cell table:style-name="表格1.C1" office:value-type="string">
            <text:p text:style-name="P16"><text:span text:style-name="T30">□</text:span><text:span text:style-name="T31">本</text:span><text:span text:style-name="T31">處理原則第三點第二款</text:span><text:span text:style-name="T31">報備事</text:span><text:span text:style-name="T31">項</text:span><text:span text:style-name="T31">第一次報備</text:span></text:p>
            <text:p text:style-name="P16"><text:span text:style-name="T30">□</text:span><text:span text:style-name="T31">本</text:span><text:span text:style-name="T31">處理原則第三點第二款</text:span><text:span text:style-name="T31">報備事項變更報備</text:span></text:p>
          </table:table-cell>
        </table:table-row>
        <table:table-row table:style-name="表格1.3">
          <table:table-cell table:style-name="表格1.C1" table:number-columns-spanned="3" office:value-type="string">
            <text:p text:style-name="P15"><text:span text:style-name="T30">□</text:span><text:span text:style-name="T28">本</text:span><text:span text:style-name="T28">處理原則第三點第三款</text:span><text:span text:style-name="T28">報備事項</text:span></text:p>
          </table:table-cell>
          <table:covered-table-cell/>
          <table:covered-table-cell/>
        </table:table-row>
      </table:table>
      <text:p text:style-name="P13"><text:span text:style-name="T16">二、</text:span><text:span text:style-name="T16">本申請案係依</text:span><text:span text:style-name="T16">本</text:span><text:span text:style-name="T16">處理原則規定向主管機關申請報備；申請人如有偽造文書、侵害他人權利等情事，由申請人依法負其責任。</text:span></text:p>
      <text:p text:style-name="P13"><text:span text:style-name="T16">三、</text:span><text:span text:style-name="T16">報備事項如涉及實質效力疑義，應由</text:span><text:span text:style-name="T16">利害</text:span><text:span text:style-name="T16">關係人</text:span><text:span text:style-name="T16">循</text:span><text:span text:style-name="T16">司法</text:span><text:span text:style-name="T16">途徑處理。</text:span></text:p>
      <text:p text:style-name="P17"><text:span text:style-name="T16">此</text:span><text:span text:style-name="T19"> <text:s text:c="3"/></text:span><text:span text:style-name="T16">致</text:span></text:p>
      <text:p text:style-name="P18"><text:span text:style-name="T24"><text:s text:c="11"/></text:span><text:span text:style-name="T14">縣(市)政府</text:span><text:span text:style-name="T14">【</text:span><text:span text:style-name="T24"> <text:s text:c="10"/></text:span><text:span text:style-name="T14">鄉(鎮、市、區)公所</text:span><text:span text:style-name="T14">】</text:span></text:p>
      <text:p text:style-name="P20"><text:span text:style-name="T14">公寓大廈</text:span><text:span text:style-name="T14">（社區）</text:span><text:span text:style-name="T14">名稱：</text:span><text:span text:style-name="T24"> <text:s text:c="19"/></text:span></text:p>
      <text:p text:style-name="P18"><text:span text:style-name="T14">申</text:span><text:span text:style-name="T19"> </text:span><text:span text:style-name="T19"><text:s text:c="2"/></text:span><text:span text:style-name="T19"><text:s text:c="4"/></text:span><text:span text:style-name="T14">請</text:span><text:span text:style-name="T19"> <text:s text:c="4"/></text:span><text:span text:style-name="T19"><text:s text:c="2"/></text:span><text:span text:style-name="T14">人：</text:span><text:span text:style-name="T24"> <text:s text:c="19"/></text:span><text:span text:style-name="T14">（簽</text:span><text:span text:style-name="T14">章</text:span><text:span text:style-name="T14">）</text:span></text:p>
      <text:p text:style-name="P18"><text:span text:style-name="T14">代</text:span><text:span text:style-name="T19"> <text:s text:c="6"/></text:span><text:span text:style-name="T14">辦</text:span><text:span text:style-name="T19"> <text:s text:c="6"/></text:span><text:span text:style-name="T14">人：</text:span><text:span text:style-name="T24"> <text:s text:c="19"/></text:span><text:span text:style-name="T14">（簽</text:span><text:span text:style-name="T14">章</text:span><text:span text:style-name="T14">）</text:span></text:p>
      <text:p text:style-name="P18"><text:span text:style-name="T14">代辦人</text:span><text:span text:style-name="T14">：</text:span><text:span text:style-name="T14">（電話）</text:span><text:span text:style-name="T22">　　　　　　</text:span><text:span text:style-name="T14">（通訊地址）</text:span><text:span text:style-name="T22">　　　　　　　　　　　　　</text:span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"><text:span text:style-name="T30">※</text:span><text:span text:style-name="T16">批</text:span><text:span text:style-name="T19"> <text:s/></text:span><text:span text:style-name="T16">示</text:span></text:p>
          </table:table-cell>
          <table:table-cell table:style-name="表格2.B1" office:value-type="string">
            <text:p text:style-name="P6"><text:span text:style-name="T30">※</text:span><text:span text:style-name="T16">核</text:span><text:span text:style-name="T19"> <text:s/></text:span><text:span text:style-name="T16">稿</text:span></text:p>
          </table:table-cell>
          <table:table-cell table:style-name="表格2.B1" office:value-type="string">
            <text:p text:style-name="P6"><text:span text:style-name="T30">※</text:span><text:span text:style-name="T16">承辦人</text:span></text:p>
          </table:table-cell>
          <table:table-cell table:style-name="表格2.D1" office:value-type="string">
            <text:p text:style-name="P6"><text:span text:style-name="T30">※</text:span><text:span text:style-name="T16">受理結果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4"/>
          </table:table-cell>
          <table:table-cell table:style-name="表格2.B2" table:number-rows-spanned="3" office:value-type="string">
            <text:p text:style-name="P4"/>
          </table:table-cell>
          <table:table-cell table:style-name="表格2.B2" table:number-rows-spanned="3" office:value-type="string">
            <text:p text:style-name="P4"/>
          </table:table-cell>
          <table:table-cell table:style-name="表格2.D2" office:value-type="string">
            <text:p text:style-name="P2"><text:span text:style-name="T30">※</text:span><text:span text:style-name="T16">發文字號：</text:span><text:span text:style-name="T24"> <text:s text:c="9"/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3"><text:span text:style-name="T30">※</text:span><text:span text:style-name="T16">收文字號：</text:span><text:span text:style-name="T24"> <text:s text:c="9"/>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21"><text:span text:style-name="T30">□</text:span><text:span text:style-name="T16">資料不全予以駁回</text:span></text:p>
            <text:p text:style-name="P21"><text:span text:style-name="T30">□</text:span><text:span text:style-name="T16">符合規定予</text:span><text:span text:style-name="T16">以備查</text:span></text:p>
            <text:p text:style-name="P3"><text:span text:style-name="T21"><text:s text:c="2"/></text:span><text:span text:style-name="T16">備查</text:span><text:span text:style-name="T16">字號：</text:span><text:span text:style-name="T24"> <text:s text:c="8"/></text:span></text:p>
          </table:table-cell>
        </table:table-row>
      </table:table>
      <text:p text:style-name="P22">附註：有<text:span text:style-name="T12">※</text:span>記號之各欄位申請人請勿填寫。</text:p>
      <text:p text:style-name="P2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4"><text:span text:style-name="T2">附件一：</text:span><text:span text:style-name="T2">申請報備書</text:span><text:span text:style-name="T2"> </text:span><text:span text:style-name="T1">填寫規範</text:span></text:p>
            <text:p text:style-name="P25"><text:span text:style-name="T14">一、</text:span><text:span text:style-name="T13">公寓大廈</text:span><text:span text:style-name="T16">（社區）</text:span><text:span text:style-name="T13">名稱</text:span></text:p>
            <text:p text:style-name="P27">1.應以全名表示。</text:p>
            <text:p text:style-name="P27">2.應與其他報備文件使用相同名稱。</text:p>
            <text:p text:style-name="P25"><text:span text:style-name="T14">二、申請日期、文號</text:span></text:p>
            <text:p text:style-name="P28"><text:span text:style-name="T13">依</text:span><text:span text:style-name="T13">送件</text:span><text:span text:style-name="T13">日期及建檔文號序填寫</text:span><text:span text:style-name="T13">。</text:span></text:p>
            <text:p text:style-name="P25"><text:span text:style-name="T14">三、</text:span><text:span text:style-name="T14">報備</text:span><text:span text:style-name="T14">事項</text:span></text:p>
            <text:p text:style-name="P26"><text:span text:style-name="T14">1.依本次申請報備事項</text:span><text:span text:style-name="T13">勾選。</text:span></text:p>
            <text:p text:style-name="P26"><text:span text:style-name="T13">2.本次申請報備事項如勾選管理組織報備事項者，應就管理委員會或管理負責人</text:span><text:span text:style-name="T28">擇一勾選</text:span><text:span text:style-name="T13">，並就</text:span><text:span text:style-name="T28">第一次</text:span><text:span text:style-name="T28">管理組織</text:span><text:span text:style-name="T28">報備</text:span><text:span text:style-name="T28">、</text:span><text:span text:style-name="T14">變更</text:span><text:span text:style-name="T28">主任委員或</text:span><text:span text:style-name="T28">變更管理負責人</text:span><text:span text:style-name="T28">擇一勾選。</text:span></text:p>
            <text:p text:style-name="P26"><text:span text:style-name="T13">3.本次申請報備事項如勾選</text:span><text:span text:style-name="T28">本條例第</text:span><text:span text:style-name="T28">八</text:span><text:span text:style-name="T28">條報備事項</text:span><text:span text:style-name="T13">者，應就</text:span><text:span text:style-name="T28">第</text:span><text:span text:style-name="T28">八</text:span><text:span text:style-name="T28">條報備事項第一次報備</text:span><text:span text:style-name="T28">或</text:span><text:span text:style-name="T28">第</text:span><text:span text:style-name="T28">八</text:span><text:span text:style-name="T28">條報備事項變更報備</text:span><text:span text:style-name="T28">擇一勾選。</text:span></text:p>
            <text:p text:style-name="P26"><text:span text:style-name="T13">4.本條例係指公寓大廈管</text:span><text:span text:style-name="T14">理條例。</text:span></text:p>
            <text:p text:style-name="P25"><text:span text:style-name="T13">四、</text:span><text:span text:style-name="T13">受理報備</text:span><text:span text:style-name="T14">機關</text:span></text:p>
            <text:p text:style-name="P28"><text:span text:style-name="T13">應查明受理報備機關為當地直轄市、縣（市）政府或</text:span><text:span text:style-name="T14">鄉(鎮、市、區)公所</text:span><text:span text:style-name="T14">，如不清楚時，請洽詢</text:span><text:span text:style-name="T13">當地直轄市、縣（市）政府</text:span><text:span text:style-name="T14">。</text:span></text:p>
            <text:p text:style-name="P25"><text:span text:style-name="T13">五、</text:span><text:span text:style-name="T14">申請人</text:span></text:p>
            <text:p text:style-name="P26"><text:span text:style-name="T13">1.應為主任委員或管理負責人</text:span><text:span text:style-name="T13">。</text:span></text:p>
            <text:p text:style-name="P26"><text:span text:style-name="T13">2.申請人</text:span><text:span text:style-name="T13">應</text:span><text:span text:style-name="T13">簽</text:span><text:span text:style-name="T13">名或蓋章。</text:span></text:p>
            <text:p text:style-name="P25"><text:span text:style-name="T13">六、</text:span><text:span text:style-name="T14">代辦</text:span><text:span text:style-name="T13">人</text:span></text:p>
            <text:p text:style-name="P26"><text:span text:style-name="T13">1.</text:span><text:span text:style-name="T13">經</text:span><text:span text:style-name="T13">主任委員或管理負責人</text:span><text:span text:style-name="T13">委託代為申請之人。</text:span></text:p>
            <text:p text:style-name="P26"><text:span text:style-name="T13">2.</text:span><text:span text:style-name="T14">代辦</text:span><text:span text:style-name="T13">人應</text:span><text:span text:style-name="T13">簽</text:span><text:span text:style-name="T13">名或蓋章。</text:span></text:p>
            <text:p text:style-name="P25"><text:span text:style-name="T13">七</text:span><text:span text:style-name="T13">、</text:span><text:span text:style-name="T14">代辦</text:span><text:span text:style-name="T13">人電話、通訊地址</text:span></text:p>
            <text:p text:style-name="P28"><text:span text:style-name="T14">委託代辦時，代辦人</text:span><text:span text:style-name="T14">應註明電話、</text:span><text:span text:style-name="T14">通訊</text:span><text:span text:style-name="T14">地址</text:span><text:span text:style-name="T14">，以</text:span><text:span text:style-name="T14">供查詢</text:span><text:span text:style-name="T28">。</text:span></text:p>
          </table:table-cell>
        </table:table-row>
      </table:table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新細明體" style:font-pitch="variable" fo:font-size="16pt" style:font-name-asian="華康楷書體W5(P)" style:font-family-asian="華康楷書體W5(P), 新細明體" style:font-pitch-asian="variable" style:font-size-asian="16pt" style:font-name-complex="華康楷書體W5(P)" style:font-family-complex="華康楷書體W5(P), 新細明體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2:00</meta:creation-date>
    <dc:creator>Win_XP</dc:creator>
    <dc:date>2015-12-24T11:27:00</dc:date>
    <meta:print-date>2015-06-12T12:12:00</meta:print-date>
    <meta:editing-cycles>4</meta:editing-cycles>
    <meta:editing-duration>PT2M</meta:editing-duration>
    <meta:document-statistic meta:table-count="3" meta:image-count="0" meta:object-count="0" meta:page-count="2" meta:paragraph-count="56" meta:word-count="841" meta:character-count="1065" meta:non-whitespace-character-count="851"/>
    <meta:generator>LibreOffice/5.1.2.2$Windows_x86 LibreOffice_project/d3bf12ecb743fc0d20e0be0c58ca359301eb705f</meta:generator>
  </office:meta>
</office:document-meta>
</file>