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fo:break-before="page"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top="0.212cm" fo:margin-bottom="0.423cm" loext:contextual-spacing="false" fo:line-height="0.776cm" fo:text-align="justify" style:justify-single-wor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7"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8"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9"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10" style:family="paragraph" style:parent-style-name="Standard">
      <style:paragraph-properties fo:margin-left="0.847cm" fo:margin-right="0cm" fo:line-height="0.6cm" fo:text-align="justify" style:justify-single-word="false" fo:text-indent="-0.847cm" style:auto-text-indent="false"/>
    </style:style>
    <style:style style:name="P11" style:family="paragraph" style:parent-style-name="Standard">
      <style:paragraph-properties fo:margin-left="1.386cm" fo:margin-right="0cm" style:line-height-at-least="0.423cm" fo:text-indent="-0.536cm" style:auto-text-indent="false"/>
    </style:style>
    <style:style style:name="P12" style:family="paragraph" style:parent-style-name="Standard">
      <style:paragraph-properties fo:margin-left="1.207cm" fo:margin-right="0cm" style:line-height-at-least="0.423cm" fo:text-indent="-0.36cm" style:auto-text-indent="false"/>
    </style:style>
    <style:style style:name="P13" style:family="paragraph" style:parent-style-name="Standard">
      <style:paragraph-properties fo:margin-left="1.499cm" fo:margin-right="0cm" style:line-height-at-least="0.423cm" fo:text-indent="0.002cm" style:auto-text-indent="false"/>
    </style:style>
    <style:style style:name="P14" style:family="paragraph" style:parent-style-name="Standard">
      <style:paragraph-properties fo:margin-left="1.499cm" fo:margin-right="0cm" style:line-height-at-least="0.423cm" fo:text-indent="0cm" style:auto-text-indent="false"/>
    </style:style>
    <style:style style:name="P15"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16" style:family="paragraph" style:parent-style-name="Standard">
      <style:paragraph-properties fo:margin-left="1.556cm" fo:margin-right="0cm" style:line-height-at-least="0.423cm" fo:text-indent="-0.709cm" style:auto-text-indent="false"/>
    </style:style>
    <style:style style:name="P17" style:family="paragraph" style:parent-style-name="Standard">
      <style:paragraph-properties fo:margin-left="0.847cm" fo:margin-right="0cm" fo:line-height="0.6cm" fo:text-align="justify" style:justify-single-word="false" fo:text-indent="0cm" style:auto-text-indent="false"/>
    </style:style>
    <style:style style:name="P18"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19" style:family="paragraph" style:parent-style-name="Standard">
      <style:paragraph-properties fo:margin-left="2.635cm" fo:margin-right="0cm" style:line-height-at-least="0.423cm" fo:text-indent="-0.388cm" style:auto-text-indent="false"/>
    </style:style>
    <style:style style:name="P20" style:family="paragraph" style:parent-style-name="Standard">
      <style:paragraph-properties fo:margin-left="0.847cm" fo:margin-right="0cm" fo:text-align="justify" style:justify-single-word="false" fo:text-indent="-0.212cm" style:auto-text-indent="false"/>
    </style:style>
    <style:style style:name="P21" style:family="paragraph" style:parent-style-name="Standard">
      <style:paragraph-properties fo:margin-left="0.847cm" fo:margin-right="0cm" fo:text-align="justify" style:justify-single-word="false" fo:text-indent="-0.212cm" style:auto-text-indent="false"/>
    </style:style>
    <style:style style:name="P22"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23"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24"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5"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6"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7"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28" style:family="paragraph" style:parent-style-name="Standard">
      <style:paragraph-properties fo:margin-left="1.094cm" fo:margin-right="0.3cm" fo:text-align="justify" style:justify-single-word="false" fo:text-indent="-0.31cm" style:auto-text-indent="false"/>
    </style:style>
    <style:style style:name="P29"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30" style:family="paragraph" style:parent-style-name="Standard">
      <style:paragraph-properties fo:margin-left="1.09cm" fo:margin-right="0.3cm" fo:text-align="justify" style:justify-single-word="false" fo:text-indent="-0.019cm" style:auto-text-indent="false"/>
    </style:style>
    <style:style style:name="P31" style:family="paragraph" style:parent-style-name="附錄_ff1a_一">
      <style:paragraph-properties fo:margin-top="0cm" fo:margin-bottom="0.423cm" loext:contextual-spacing="false"/>
      <style:text-properties fo:font-size="10pt" style:font-size-asian="10pt" text:display="none"/>
    </style:style>
    <style:style style:name="P32"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33" style:family="paragraph" style:parent-style-name="附錄_ff1a_一">
      <style:paragraph-properties fo:margin-left="1.184cm" fo:margin-right="0cm" fo:margin-top="0.212cm" fo:margin-bottom="0.423cm" loext:contextual-spacing="false" fo:text-indent="-0.76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4" style:family="text">
      <style:text-properties style:font-name="微軟正黑體" fo:font-size="14pt"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fo:font-weight="bold" style:font-weight-asian="bold"/>
    </style:style>
    <style:style style:name="T7" style:family="text">
      <style:text-properties fo:font-weight="bold" style:font-weight-asian="bold"/>
    </style:style>
    <style:style style:name="T8" style:family="text">
      <style:text-properties fo:font-weight="bold" style:font-name-asian="Times New Roman" style:font-weight-asian="bold"/>
    </style:style>
    <style:style style:name="T9" style:family="text">
      <style:text-properties fo:font-weight="bold" fo:background-color="#d8d8d8" loext:char-shading-value="0" style:font-weight-asian="bold"/>
    </style:style>
    <style:style style:name="T10" style:family="text">
      <style:text-properties fo:font-weight="bold" fo:background-color="#d8d8d8" loext:char-shading-value="0" style:font-weight-asian="bold"/>
    </style:style>
    <style:style style:name="T11" style:family="text">
      <style:text-properties style:text-underline-style="solid" style:text-underline-width="auto" style:text-underline-color="font-color" style:font-name-asian="Times New Roman"/>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0pt" style:font-size-asian="10pt"/>
    </style:style>
    <style:style style:name="T15" style:family="text">
      <style:text-properties fo:font-size="10pt" style:font-size-asian="10pt"/>
    </style:style>
    <style:style style:name="T16" style:family="text">
      <style:text-properties fo:background-color="#d8d8d8" loext:char-shading-value="0"/>
    </style:style>
    <style:style style:name="T17" style:family="text">
      <style:text-properties style:font-name="標楷體" fo:font-size="10pt" style:font-size-asian="10pt" style:font-name-complex="標楷體"/>
    </style:style>
    <style:style style:name="T18" style:family="text">
      <style:text-properties style:font-name="標楷體" fo:font-size="10pt" style:font-size-asian="10pt" style:font-name-complex="標楷體"/>
    </style:style>
    <style:style style:name="T19" style:family="text">
      <style:text-properties style:font-name="標楷體" fo:font-size="10pt" style:text-underline-style="solid" style:text-underline-width="auto" style:text-underline-color="font-color" style:font-size-asian="10pt" style:font-name-complex="標楷體"/>
    </style:style>
    <style:style style:name="T20" style:family="text">
      <style:text-properties style:font-name="標楷體" fo:font-size="10pt" fo:font-weight="bold" style:font-size-asian="10pt" style:font-weight-asian="bold" style:font-name-complex="標楷體"/>
    </style:style>
    <style:style style:name="T21" style:family="text">
      <style:text-properties style:font-name="標楷體" fo:font-size="10pt" fo:font-weight="bold" style:font-size-asian="10pt" style:font-weight-asian="bold"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1pt" style:font-size-asian="11pt" style:font-name-complex="標楷體" style:font-size-complex="11pt"/>
    </style:style>
    <style:style style:name="T24" style:family="text">
      <style:text-properties style:font-name="標楷體" fo:font-size="11pt" style:font-size-asian="11pt" style:font-name-complex="標楷體" style:font-size-complex="11pt"/>
    </style:style>
    <style:style style:name="T25" style:family="text">
      <style:text-properties fo:font-size="11pt" style:font-size-asian="11pt"/>
    </style:style>
    <style:style style:name="T26" style:family="text">
      <style:text-properties fo:font-size="11pt" style:font-size-asian="11pt" style:font-size-complex="11pt"/>
    </style:style>
    <style:style style:name="T27" style:family="text">
      <style:text-properties fo:font-size="11pt" style:font-size-asian="11pt"/>
    </style:style>
    <style:style style:name="T28" style:family="text">
      <style:text-properties fo:font-size="11pt" fo:background-color="#d8d8d8" loext:char-shading-value="0" style:font-size-asian="11pt"/>
    </style:style>
    <style:style style:name="T29" style:family="text">
      <style:text-properties fo:font-size="11pt" style:font-name-asian="Times New Roman" style:font-size-asian="11pt"/>
    </style:style>
    <style:style style:name="T30"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附件三：</text:span><text:span text:style-name="T1">區分所有權人會議紀錄</text:span></text:p>
      <text:p text:style-name="P3"><text:span text:style-name="T3"><text:s text:c="7"/></text:span><text:span text:style-name="T4">公寓大廈（社區）區分所有權人會議紀錄(格式</text:span><text:span text:style-name="T4">）</text:span></text:p>
      <text:p text:style-name="P4"><text:span text:style-name="T6">一、開會時間：</text:span><text:span text:style-name="T12"> <text:s text:c="3"/></text:span>年<text:span text:style-name="T12"> <text:s text:c="3"/></text:span>月<text:span text:style-name="T12"> <text:s text:c="3"/></text:span>日<text:span text:style-name="T12"> <text:s text:c="3"/></text:span>午<text:span text:style-name="T12"> <text:s text:c="3"/></text:span>時<text:span text:style-name="T12"> <text:s text:c="3"/></text:span>分</text:p>
      <text:p text:style-name="P5">二、開會地點：</text:p>
      <text:h text:style-name="P6" text:outline-level="1">三、召集人：</text:h>
      <text:p text:style-name="P4"><text:span text:style-name="T6">四、主</text:span><text:span text:style-name="T8"> <text:s text:c="3"/></text:span><text:span text:style-name="T6">席：</text:span><text:span text:style-name="T11"> <text:s text:c="10"/></text:span><text:span text:style-name="T14">（簽名或蓋章）</text:span><text:span text:style-name="T12"> <text:s text:c="5"/></text:span><text:span text:style-name="T6">紀錄：</text:span><text:span text:style-name="T11"> <text:s text:c="10"/></text:span></text:p>
      <text:p text:style-name="P7">五、出席人員：</text:p>
      <text:p text:style-name="P11"><text:span text:style-name="T17">1.本次出席區分所有權人（含代理出席）計</text:span><text:span text:style-name="T19">　　</text:span><text:span text:style-name="T17">人，</text:span><text:span text:style-name="T20">詳如</text:span><text:span text:style-name="T20">出席</text:span><text:span text:style-name="T20">人員名冊（簽到簿）</text:span><text:span text:style-name="T17">。</text:span></text:p>
      <text:p text:style-name="P12"><text:span text:style-name="T17">2.依據區分所有權人名冊，應出席區分所有權人數總計</text:span><text:span text:style-name="T19">　　</text:span><text:span text:style-name="T17">人，區分所有權總計</text:span><text:span text:style-name="T19">　　　　</text:span><text:span text:style-name="T17">平方公尺</text:span><text:span text:style-name="T22">(</text:span><text:span text:style-name="T17">或坪</text:span><text:span text:style-name="T22">)</text:span><text:span text:style-name="T17">。</text:span></text:p>
      <text:p text:style-name="P12"><text:span text:style-name="T17">3.□合於本公寓大廈規約之規定開議額數：</text:span><text:span text:style-name="T19">　　　　　　　</text:span><text:span text:style-name="T17">。</text:span></text:p>
      <text:p text:style-name="P13"><text:span text:style-name="T17">□已出席區分所有權人數計</text:span><text:span text:style-name="T19">　　</text:span><text:span text:style-name="T17">人，占全體區分所有權人數</text:span><text:span text:style-name="T19">　　</text:span><text:span text:style-name="T17">％。</text:span></text:p>
      <text:p text:style-name="P14"><text:span text:style-name="T17">□已出席區分所有權比例計</text:span><text:span text:style-name="T19">　　／　　</text:span><text:span text:style-name="T17">，占全體區分所有權</text:span><text:span text:style-name="T19">　　</text:span><text:span text:style-name="T17">％。</text:span></text:p>
      <text:p text:style-name="P15">4.□合於《公寓大廈管理條例》第三十一條之規定開議額數：全體區分所有權人數與區分所有權比例均達三分之二以上出席。</text:p>
      <text:p text:style-name="P13"><text:span text:style-name="T17">已出席區分所有權人數計</text:span><text:span text:style-name="T19">　　</text:span><text:span text:style-name="T17">人，占全體區分所有權人數</text:span><text:span text:style-name="T19">　　</text:span><text:span text:style-name="T17">％。</text:span></text:p>
      <text:p text:style-name="P14"><text:span text:style-name="T17">已出席區分所有權比例計</text:span><text:span text:style-name="T19">　　／　　</text:span><text:span text:style-name="T17">，占全體區分所有權</text:span><text:span text:style-name="T19">　　</text:span><text:span text:style-name="T17">％。</text:span></text:p>
      <text:p text:style-name="P16"><text:span text:style-name="T17">5.□合於《公寓大廈管理條例》第三十二條之重新召集會議規定開議額數：全體區分所有權人數</text:span><text:span text:style-name="T22">(</text:span><text:span text:style-name="T17">三人以上</text:span><text:span text:style-name="T22">)</text:span><text:span text:style-name="T17">與區分所有權比例均達五分之一以上出席。</text:span></text:p>
      <text:p text:style-name="P13"><text:span text:style-name="T17">已出席區分所有權人數計</text:span><text:span text:style-name="T19">　　</text:span><text:span text:style-name="T17">人，占全體區分所有權人數</text:span><text:span text:style-name="T19">　　</text:span><text:span text:style-name="T17">％。</text:span></text:p>
      <text:p text:style-name="P14"><text:span text:style-name="T17">已出席區分所有權比例計</text:span><text:span text:style-name="T19">　　／　　</text:span><text:span text:style-name="T17">，占全體區分所有權</text:span><text:span text:style-name="T19">　　</text:span><text:span text:style-name="T17">％。</text:span></text:p>
      <text:p text:style-name="P7">六、列席人員：</text:p>
      <text:p text:style-name="P7">七、主席報告：</text:p>
      <text:p text:style-name="P7">八、宣讀上次會議紀錄及執行情形：</text:p>
      <text:p text:style-name="P7">九、報告事項：</text:p>
      <text:p text:style-name="P9">十、討論事項及決議：</text:p>
      <text:p text:style-name="P10">第一案</text:p>
      <text:p text:style-name="P17">案由<text:span text:style-name="T12">:</text:span></text:p>
      <text:p text:style-name="P17">說明<text:span text:style-name="T12">:</text:span></text:p>
      <text:p text:style-name="P17">擬辦<text:span text:style-name="T12">:</text:span></text:p>
      <text:p text:style-name="P17">決議<text:span text:style-name="T12">:</text:span></text:p>
      <text:p text:style-name="P19"><text:span text:style-name="T17">□合於本公寓大廈規約之規定決議額數：</text:span><text:span text:style-name="T19">　　　　　　　　　　　</text:span><text:span text:style-name="T17">。</text:span></text:p>
      <text:p text:style-name="P18">□合於《公寓大廈管理條例》第三十一條之規定決議額數：出席區分所有權人數與區分所有權比例均達四分之三以上同意行之。</text:p>
      <text:p text:style-name="P19"><text:span text:style-name="T17">□合於《公寓大廈管理條例》第三十二條之重新召集會議規定決議額數：出席區分所有權人數與區分所有權比例均達二分之一以上之同意作成決議。</text:span></text:p>
      <text:p text:style-name="P10">第二案</text:p>
      <text:p text:style-name="P7">十一、臨時動議及決議：</text:p>
      <text:p text:style-name="P20">第一案</text:p>
      <text:p text:style-name="P20">第二案<text:span text:style-name="T12">……</text:span></text:p>
      <text:p text:style-name="P2"><text:span text:style-name="T6">十二、管理委員選任事項</text:span><text:span text:style-name="T14">（規約另有規定選任方式者，依其規定辦理。）</text:span></text:p>
      <text:p text:style-name="P7">十三、散<text:span text:style-name="T12"> <text:s/></text:span>會</text:p>
      <table:table table:name="表格1" table:style-name="表格1">
        <table:table-column table:style-name="表格1.A"/>
        <table:table-row table:style-name="表格1.1">
          <table:table-cell table:style-name="表格1.A1" office:value-type="string">
            <text:p text:style-name="P33"><text:span text:style-name="T1">附件三：</text:span><text:span text:style-name="T1">區分所有權人會議紀錄</text:span><text:span text:style-name="T1"> 填寫</text:span><text:span text:style-name="T1">規範</text:span></text:p>
            <text:p text:style-name="P22">一、公寓大廈名稱</text:p>
            <text:p text:style-name="P25">1.應以全名表示。</text:p>
            <text:p text:style-name="P25">2.應與其他報備文件使用相同名稱。</text:p>
            <text:p text:style-name="P24"><text:span text:style-name="T25">二</text:span><text:span text:style-name="T25">、</text:span><text:span text:style-name="T25">開會時間與地點</text:span></text:p>
            <text:p text:style-name="P29">依實際開會時間、地點填列。</text:p>
            <text:p text:style-name="P24"><text:span text:style-name="T25">三、</text:span><text:span text:style-name="T25">召集人應符合資格</text:span></text:p>
            <text:p text:style-name="P29">僅須標註本次會議之召集人，召集人無須簽名蓋章。</text:p>
            <text:p text:style-name="P22">四、主席、紀錄</text:p>
            <text:p text:style-name="P29">主席應於會議紀錄上簽名或蓋章；另需標註本次會議之紀錄人員姓名。</text:p>
            <text:p text:style-name="P24"><text:span text:style-name="T25">五</text:span><text:span text:style-name="T25">、</text:span><text:span text:style-name="T25">出席人員</text:span></text:p>
            <text:p text:style-name="P30"><text:span text:style-name="T25">區分所有權人及區分所有權比例之出席數</text:span><text:span text:style-name="T25">須</text:span><text:span text:style-name="T25">達法定開會數額，</text:span><text:span text:style-name="T25">始召開區分所有權人會議</text:span><text:span text:style-name="T25">。</text:span></text:p>
            <text:p text:style-name="P24"><text:span text:style-name="T25">六</text:span><text:span text:style-name="T25">、報備</text:span><text:span text:style-name="T25">事項</text:span><text:span text:style-name="T25">之相關議案</text:span></text:p>
            <text:p text:style-name="P28"><text:span text:style-name="T25">1.訂定</text:span><text:span text:style-name="T25">或修訂</text:span><text:span text:style-name="T25">規約</text:span><text:span text:style-name="T25">有關</text:span><text:span text:style-name="T25">管理組織</text:span><text:span text:style-name="T25">選任之</text:span><text:span text:style-name="T25">決議。</text:span></text:p>
            <text:p text:style-name="P28"><text:span text:style-name="T25">2</text:span><text:span text:style-name="T25">.</text:span><text:span text:style-name="T25">選任管理委員</text:span><text:span text:style-name="T25">之</text:span><text:span text:style-name="T25">決議。</text:span><text:span text:style-name="T29"> </text:span></text:p>
            <text:p text:style-name="P28"><text:span text:style-name="T25">3.</text:span><text:span text:style-name="T25">推選管理委員各項職位或另召開管理委員會</text:span><text:span text:style-name="T25">之決議</text:span><text:span text:style-name="T25">。</text:span></text:p>
            <text:p text:style-name="P28"><text:span text:style-name="T25">4.</text:span><text:span text:style-name="T23">本條例第</text:span><text:span text:style-name="T23">八</text:span><text:span text:style-name="T23">條報備事項</text:span><text:span text:style-name="T23">。</text:span></text:p>
            <text:p text:style-name="P28"><text:span text:style-name="T25">5.</text:span><text:span text:style-name="T23">本條例第</text:span><text:span text:style-name="T23">十八</text:span><text:span text:style-name="T23">條報備事項</text:span><text:span text:style-name="T23">。</text:span></text:p>
            <text:p text:style-name="P25"><text:span text:style-name="T12">※</text:span>各項議案均需註明區分所有權人及區分所有權比例之同意數已達法定數額。</text:p>
            <text:p text:style-name="P24"><text:span text:style-name="T25">七</text:span><text:span text:style-name="T25">、</text:span><text:span text:style-name="T25">會議紀錄包含</text:span><text:span text:style-name="T25">文件</text:span></text:p>
            <text:p text:style-name="P28"><text:span text:style-name="T25">1</text:span><text:span text:style-name="T25">.會議出席</text:span><text:span text:style-name="T25">人員名冊（</text:span><text:span text:style-name="T25">簽到簿</text:span><text:span text:style-name="T25">）。</text:span></text:p>
            <text:p text:style-name="P28"><text:span text:style-name="T25">2</text:span><text:span text:style-name="T25">.出席委託書</text:span><text:span text:style-name="T25">。</text:span></text:p>
            <text:p text:style-name="P25"/>
            <text:p text:style-name="P25"/>
            <text:p text:style-name="P27"/>
          </table:table-cell>
        </table:table-row>
      </table:table>
      <text:p text:style-name="P3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新細明體" style:font-pitch="variable" fo:font-size="16pt" style:font-name-asian="華康楷書體W5(P)" style:font-family-asian="華康楷書體W5(P), 新細明體" style:font-pitch-asian="variable" style:font-size-asian="16pt" style:font-name-complex="華康楷書體W5(P)" style:font-family-complex="華康楷書體W5(P), 新細明體"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weight="bold" style:font-weight-asian="bold"/>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8-05-18T11:50:00</meta:creation-date>
    <dc:creator>user</dc:creator>
    <dc:date>2018-05-18T11:50:00</dc:date>
    <meta:print-date>2015-06-12T12:12:00</meta:print-date>
    <meta:editing-cycles>2</meta:editing-cycles>
    <meta:editing-duration>PT1M</meta:editing-duration>
    <meta:document-statistic meta:table-count="1" meta:image-count="0" meta:object-count="0" meta:page-count="4" meta:paragraph-count="59" meta:word-count="1054" meta:character-count="1192" meta:non-whitespace-character-count="1069"/>
    <meta:generator>NDC_ODF_Application_Tools/1.0.2$Windows_x86 LibreOffice_project/b9665fcb621ce321d9f3ad4e8c71ed44881152a5</meta:generator>
  </office:meta>
</office:document-meta>
</file>