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cm" table:align="center" style:writing-mode="lr-tb"/>
    </style:style>
    <style:style style:name="表格1.A" style:family="table-column">
      <style:table-column-properties style:column-width="15.39cm"/>
    </style:style>
    <style:style style:name="表格1.1" style:family="table-row">
      <style:table-row-properties style:min-row-height="11.0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635cm" loext:contextual-spacing="false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6" style:family="paragraph" style:parent-style-name="Standard">
      <style:paragraph-properties fo:margin-left="0.706cm" fo:margin-right="0cm" fo:margin-top="0.318cm" fo:margin-bottom="0cm" loext:contextual-spacing="false" fo:line-height="0.635cm" fo:text-align="justify" style:justify-single-word="false" fo:text-indent="-0.706cm" style:auto-text-indent="false"/>
    </style:style>
    <style:style style:name="P7" style:family="paragraph" style:parent-style-name="Standard">
      <style:paragraph-properties fo:margin-left="0.706cm" fo:margin-right="0cm" fo:line-height="0.635cm" fo:text-align="justify" style:justify-single-word="false" fo:text-indent="-0.706cm" style:auto-text-indent="false"/>
    </style:style>
    <style:style style:name="P8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</style:style>
    <style:style style:name="P9" style:family="paragraph" style:parent-style-name="Standard" style:list-style-name="WW8Num1">
      <style:paragraph-properties fo:margin-left="1cm" fo:margin-right="0cm" fo:line-height="150%" fo:text-align="justify" style:justify-single-word="false" fo:text-indent="-1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top="0.635cm" fo:margin-bottom="0.635cm" loext:contextual-spacing="false">
        <style:tab-stops>
          <style:tab-stop style:position="9.102cm"/>
        </style:tab-stops>
      </style:paragraph-properties>
    </style:style>
    <style:style style:name="P11" style:family="paragraph" style:parent-style-name="Standard">
      <style:paragraph-properties fo:margin-top="0.953cm" fo:margin-bottom="0.635cm" loext:contextual-spacing="false"/>
    </style:style>
    <style:style style:name="P12" style:family="paragraph" style:parent-style-name="Standard">
      <style:paragraph-properties fo:margin-left="0.499cm" fo:margin-right="0cm" fo:text-indent="-0.49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.3cm" fo:margin-right="0.3cm" fo:margin-top="0.635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附錄_ff1a_一" style:master-page-name="Standard">
      <style:paragraph-properties fo:margin-left="0.847cm" fo:margin-right="0cm" fo:margin-top="0cm" fo:margin-bottom="0.635cm" loext:contextual-spacing="false" fo:text-indent="-0.847cm" style:auto-text-indent="false" style:page-number="auto"/>
    </style:style>
    <style:style style:name="P19" style:family="paragraph" style:parent-style-name="附錄_ff1a_一">
      <style:paragraph-properties fo:margin-left="1.058cm" fo:margin-right="0cm" fo:margin-top="0.635cm" fo:margin-bottom="0.318cm" loext:contextual-spacing="false" fo:text-indent="-0.847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Times New Roman" style:font-size-asian="11pt"/>
    </style:style>
    <style:style style:name="T22" style:family="text">
      <style:text-properties style:font-size-complex="11pt"/>
    </style:style>
    <style:style style:name="T23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附件六之一：</text:span><text:span text:style-name="T2">重新召集區分所有權人會議決議成立公告</text:span></text:p>
      <text:p text:style-name="P4"><text:span text:style-name="T4"><text:s text:c="7"/></text:span><text:span text:style-name="T6">公寓大廈（社區）</text:span></text:p>
      <text:p text:style-name="P5">重新召集區分所有權人會議決議成立公告</text:p>
      <text:p text:style-name="P6"><text:span text:style-name="T8">公告日期：</text:span><text:span text:style-name="T9"> <text:s text:c="3"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<text:p text:style-name="P7"><text:span text:style-name="T8">公告文號：</text:span><text:span text:style-name="T9"> <text:s text:c="6"/></text:span><text:span text:style-name="T8">字</text:span><text:span text:style-name="T9"> <text:s text:c="6"/></text:span><text:span text:style-name="T8">號</text:span></text:p>
      <text:p text:style-name="P1"/>
      <text:list xml:id="list2608657992898508181" text:style-name="WW8Num1">
        <text:list-item>
          <text:p text:style-name="P8"><text:span text:style-name="T10">本</text:span><text:span text:style-name="T10">公寓大廈</text:span><text:span text:style-name="T10">（社區）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0">召集區分所有權人會議因</text:span><text:span text:style-name="T15">□</text:span><text:span text:style-name="T10">未達定額或</text:span><text:span text:style-name="T15">□</text:span><text:span text:style-name="T10">未獲致決議，復於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依公寓大廈管理條例第</text:span><text:span text:style-name="T10">三十二</text:span><text:span text:style-name="T10">條第</text:span><text:span text:style-name="T10">一</text:span><text:span text:style-name="T10">項之規定，</text:span><text:span text:style-name="T10">就</text:span><text:span text:style-name="T10">同一議案重新召集區分所有權人會議，經達法定數額作成決議事項，先予敘明。</text:span></text:p>
        </text:list-item>
        <text:list-item>
          <text:p text:style-name="P8"><text:span text:style-name="T10">上開會議之會議紀錄，業依同條例第</text:span><text:span text:style-name="T10">三十四</text:span><text:span text:style-name="T10">條第</text:span><text:span text:style-name="T10">一</text:span><text:span text:style-name="T10">項規定，於會後</text:span><text:span text:style-name="T10">十五</text:span><text:span text:style-name="T10">日(</text:span><text:span text:style-name="T12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)</text:span><text:span text:style-name="T16">內</text:span><text:span text:style-name="T10">送達各區分所有權人並公告之，經逾</text:span><text:span text:style-name="T10">七</text:span><text:span text:style-name="T10">日尚無超過全體區分所有權人及其區分所有權比例合計半數以上，以書面表示反對意見，該次會議之決議視為成立，特此公告。</text:span></text:p>
        </text:list-item>
        <text:list-item>
          <text:p text:style-name="P9">本公告之內容如有不實，概由本人依法負責。</text:p>
        </text:list-item>
      </text:list>
      <text:p text:style-name="P3"/>
      <text:p text:style-name="P10"><text:span text:style-name="T13"><text:s text:c="6"/></text:span><text:span text:style-name="T13"><text:s text:c="4"/></text:span><text:span text:style-name="T13"><text:s text:c="2"/></text:span><text:span text:style-name="T10">公寓大廈管理委員會(管理負責人)</text:span></text:p>
      <text:p text:style-name="P11"><text:span text:style-name="T10">主任委員(管理負責人)</text:span><text:span text:style-name="T12"> <text:s text:c="13"/></text:span><text:span text:style-name="T10">（簽章）</text:span></text:p>
      <text:p text:style-name="P12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9"><text:span text:style-name="T2">附件六之一：</text:span><text:span text:style-name="T2">重新召集區分所有權人會議決議成立公告</text:span><text:span text:style-name="T2"> </text:span><text:span text:style-name="T2">填寫規範</text:span></text:p>
            <text:p text:style-name="P13">一、公寓大廈名稱</text:p>
            <text:p text:style-name="P15">1.應以全名表示。</text:p>
            <text:p text:style-name="P15">2.應與其他報備文件使用相同名稱。</text:p>
            <text:p text:style-name="P13">二、公告日期、文號</text:p>
            <text:p text:style-name="P16">載明公告日期，編列公告文號。</text:p>
            <text:p text:style-name="P13">三、內文應載日期</text:p>
            <text:p text:style-name="P14"><text:span text:style-name="T17">1.</text:span><text:span text:style-name="T17">勾選</text:span><text:span text:style-name="T21">□</text:span><text:span text:style-name="T17">未達定額或</text:span><text:span text:style-name="T21">□</text:span><text:span text:style-name="T17">未獲致決議之情形，並載明該次</text:span><text:span text:style-name="T17">區分所有權人會議日期</text:span><text:span text:style-name="T17">。</text:span></text:p>
            <text:p text:style-name="P14"><text:span text:style-name="T17">2.載明</text:span><text:span text:style-name="T17">重新召集區分所有權人會議日期。</text:span></text:p>
            <text:p text:style-name="P14"><text:span text:style-name="T17">3</text:span><text:span text:style-name="T17">.載明重新召集區分所有權人會議會議紀錄的送達及公告日期。</text:span></text:p>
            <text:p text:style-name="P13">四、管理組織及簽章</text:p>
            <text:p text:style-name="P15">1.管理組織應以全名表示。</text:p>
            <text:p text:style-name="P14"><text:span text:style-name="T17">2.主任委員</text:span><text:span text:style-name="T17">或管理負責人應簽名或蓋章。</text:span></text:p>
          </table:table-cell>
        </table:table-row>
      </table:table>
      <text:p text:style-name="P2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56:00</meta:creation-date>
    <dc:creator>801201</dc:creator>
    <dc:date>2015-06-16T17:56:00</dc:date>
    <meta:print-date>2015-06-12T12:12:00</meta:print-date>
    <meta:editing-cycles>2</meta:editing-cycles>
    <meta:document-statistic meta:table-count="1" meta:image-count="0" meta:object-count="0" meta:page-count="2" meta:paragraph-count="24" meta:word-count="544" meta:character-count="638" meta:non-whitespace-character-count="551"/>
    <meta:generator>LibreOffice/5.1.2.2$Windows_x86 LibreOffice_project/d3bf12ecb743fc0d20e0be0c58ca359301eb705f</meta:generator>
  </office:meta>
</office:document-meta>
</file>