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41cm" fo:margin-left="-0.1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198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88cm" fo:keep-together="auto"/>
    </style:style>
    <style:style style:name="表格1.5" style:family="table-row">
      <style:table-row-properties style:min-row-height="4.921cm" fo:keep-together="auto"/>
    </style:style>
    <style:style style:name="表格2" style:family="table">
      <style:table-properties style:width="15.39cm" table:align="center" style:writing-mode="lr-tb"/>
    </style:style>
    <style:style style:name="表格2.A" style:family="table-column">
      <style:table-column-properties style:column-width="15.39cm"/>
    </style:style>
    <style:style style:name="表格2.1" style:family="table-row">
      <style:table-row-properties style:min-row-height="10.1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etter-kerning="tru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complex="標楷體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.635cm" fo:margin-bottom="0.212cm" loext:contextual-spacing="false" fo:text-align="center" style:justify-single-word="false"/>
      <style:text-properties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P9" style:family="paragraph" style:parent-style-name="Standard">
      <style:paragraph-properties fo:margin-left="0cm" fo:margin-right="-0.191cm" fo:text-align="center" style:justify-single-word="false" fo:text-indent="-0.191cm" style:auto-text-indent="false"/>
    </style:style>
    <style:style style:name="P10" style:family="paragraph" style:parent-style-name="Standard">
      <style:paragraph-properties fo:margin-left="0cm" fo:margin-right="-0.191cm" fo:text-indent="0cm" style:auto-text-indent="false"/>
    </style:style>
    <style:style style:name="P1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letter-kerning="true"/>
    </style:style>
    <style:style style:name="P1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-0.191cm" fo:text-indent="0cm" style:auto-text-indent="false"/>
      <style:text-properties style:font-name="標楷體" style:font-name-complex="標楷體"/>
    </style:style>
    <style:style style:name="P14" style:family="paragraph" style:parent-style-name="Standard">
      <style:paragraph-properties fo:margin-left="0.499cm" fo:margin-right="0cm" fo:text-indent="-0.499cm" style:auto-text-indent="false"/>
    </style:style>
    <style:style style:name="P15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letter-kerning="true" style:font-size-asian="11pt" style:font-size-complex="11pt"/>
    </style:style>
    <style:style style:name="P19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1" style:family="paragraph" style:parent-style-name="Standard" style:master-page-name="Standard">
      <style:paragraph-properties style:page-number="1" fo:break-before="page"/>
    </style:style>
    <style:style style:name="P2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附錄_ff1a_一">
      <style:paragraph-properties fo:margin-left="1.058cm" fo:margin-right="0cm" fo:margin-top="0.423cm" fo:margin-bottom="0.212cm" loext:contextual-spacing="false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font-name="微軟正黑體" fo:font-weight="bold" style:letter-kerning="true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letter-kerning="true" style:font-name-asian="微軟正黑體" style:font-weight-asian="bold" style:font-name-complex="微軟正黑體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fo:font-size="12pt" style:letter-kerning="true" style:font-name-asian="微軟正黑體" style:font-size-asian="12pt" style:font-name-complex="微軟正黑體" style:font-size-complex="12pt"/>
    </style:style>
    <style:style style:name="T7" style:family="text">
      <style:text-properties style:font-name="微軟正黑體" fo:font-size="12pt" style:letter-kerning="true" style:font-name-asian="微軟正黑體" style:font-size-asian="12pt" style:font-name-complex="微軟正黑體" style:font-size-complex="12pt"/>
    </style:style>
    <style:style style:name="T8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1pt" style:font-size-asian="11pt" style:font-name-complex="標楷體" style:font-size-complex="11pt" style:font-weight-complex="bold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letter-kerning="true" style:font-size-asian="11pt" style:font-size-complex="11pt"/>
    </style:style>
    <style:style style:name="T2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附件五：</text:span><text:span text:style-name="T3">公寓大廈共用部分變更或設置限制規定</text:span></text:p>
      <text:p text:style-name="P8">公寓大廈共用部分變更或設置限制規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9">申</text:span><text:span text:style-name="T11"> </text:span><text:span text:style-name="T9">請</text:span><text:span text:style-name="T11"> </text:span><text:span text:style-name="T9">報</text:span><text:span text:style-name="T11"> </text:span><text:span text:style-name="T9">備</text:span><text:span text:style-name="T11"> </text:span><text:span text:style-name="T9">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公寓大廈名稱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>申報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主任委員或管理負責人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3">簽<text:span text:style-name="T12"> </text:span>章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5">變更或設置事項</text:p>
          </table:table-cell>
          <table:table-cell table:style-name="表格1.A2" office:value-type="string">
            <text:p text:style-name="P12">訂定方式</text:p>
          </table:table-cell>
          <table:table-cell table:style-name="表格1.A1" table:number-columns-spanned="2" office:value-type="string">
            <text:p text:style-name="P1"><text:span text:style-name="T9">規定</text:span><text:span text:style-name="T9">內容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公寓大廈周圍上下、外牆面、樓頂平臺及不屬專有部分之防空避難設備，其變更構造、顏色、設置廣告物、鐵鋁窗或其他類似之行為</text:p>
          </table:table-cell>
          <table:table-cell table:style-name="表格1.A2" office:value-type="string">
            <text:p text:style-name="P10"><text:span text:style-name="T16">□</text:span><text:span text:style-name="T13">區分所有權會議決議</text:span></text:p>
            <text:p text:style-name="P10"><text:span text:style-name="T16">□</text:span><text:span text:style-name="T15">規約第</text:span><text:span text:style-name="T17"> </text:span><text:span text:style-name="T17"><text:s text:c="2"/></text:span><text:span text:style-name="T17"><text:s/></text:span><text:span text:style-name="T15">條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Standard">註：限制內容應與區分所有權會議決議或規約所載相同。</text:p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span text:style-name="T6">附件五：</text:span><text:span text:style-name="T6">公寓大廈共用部分變更或設置限制規定</text:span><text:span text:style-name="T6"> </text:span><text:span text:style-name="T8">填寫規範</text:span></text:p>
            <text:p text:style-name="P16">一、公寓大廈名稱</text:p>
            <text:p text:style-name="P19">1.應以全名表示。</text:p>
            <text:p text:style-name="P19">2.應與其他報備文件使用相同名稱。</text:p>
            <text:p text:style-name="P15"><text:span text:style-name="T19">二、</text:span><text:span text:style-name="T19">申報</text:span><text:span text:style-name="T19">日期</text:span></text:p>
            <text:p text:style-name="P20"><text:span text:style-name="T20">載明</text:span><text:span text:style-name="T20">申報</text:span><text:span text:style-name="T20">日期。</text:span></text:p>
            <text:p text:style-name="P17">三、簽章</text:p>
            <text:p text:style-name="P20"><text:span text:style-name="T20">主任委員或管理負責人</text:span><text:span text:style-name="T20">應簽名或蓋章。</text:span></text:p>
            <text:p text:style-name="P18">四、訂定方式</text:p>
            <text:p text:style-name="P20"><text:span text:style-name="T20">勾選</text:span><text:span text:style-name="T23">規定</text:span><text:span text:style-name="T20">內容</text:span>係以區分所有權會議決議或以規約方式規定<text:span text:style-name="T20">。</text:span></text:p>
            <text:p text:style-name="P15"><text:span text:style-name="T20">五、</text:span><text:span text:style-name="T23">規定內容</text:span></text:p>
            <text:p text:style-name="P20"><text:span text:style-name="T23">規定</text:span>內容應與區分<text:span text:style-name="T20">所有權</text:span>會議決議或規約規定所載相同。</text:p>
            <text:p text:style-name="P19"/>
          </table:table-cell>
        </table:table-row>
      </table:table>
      <text:p text:style-name="Standard"/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0:00</meta:creation-date>
    <dc:creator>Win_XP</dc:creator>
    <dc:date>2015-12-24T14:44:00</dc:date>
    <meta:print-date>2015-06-12T12:12:00</meta:print-date>
    <meta:editing-cycles>5</meta:editing-cycles>
    <meta:editing-duration>PT4M</meta:editing-duration>
    <meta:document-statistic meta:table-count="2" meta:image-count="0" meta:object-count="0" meta:page-count="1" meta:paragraph-count="27" meta:word-count="333" meta:character-count="345" meta:non-whitespace-character-count="335"/>
    <meta:generator>LibreOffice/5.1.2.2$Windows_x86 LibreOffice_project/d3bf12ecb743fc0d20e0be0c58ca359301eb705f</meta:generator>
  </office:meta>
</office:document-meta>
</file>