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18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20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21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件二：</text:span><text:span text:style-name="T2">區分所有權人名冊</text:span></text:p>
      <text:p text:style-name="P8"><text:span text:style-name="T4"><text:s text:c="7"/></text:span><text:span text:style-name="T5">公寓大廈（社區）區分所有權人名冊</text:span></text:p>
      <text:p text:style-name="P9">資料時間：<text:span text:style-name="T8"> <text:s/></text:span>年<text:span text:style-name="T8"> <text:s/></text:span>月<text:span text:style-name="T8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<text:span text:style-name="T8"> </text:span>名</text:p>
          </table:table-cell>
          <table:table-cell table:style-name="表格1.B1" office:value-type="string">
            <text:p text:style-name="P1">地<text:span text:style-name="T8"> </text:span>址<text:span text:style-name="T8"> </text:span>門<text:span text:style-name="T8"> </text:span>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<text:span text:style-name="T8"> <text:s/></text:span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<text:span text:style-name="T8"> <text:s/></text:span>頁，共<text:span text:style-name="T8"> <text:s/></text:span>頁</text:p>
      <text:p text:style-name="P19">附註：一、資料時間係區分所有權人會議舉行日期。</text:p>
      <text:p text:style-name="P20"><text:span text:style-name="T15">二、序號數</text:span><text:span text:style-name="T15">原則應</text:span><text:span text:style-name="T15">與使用執照記載之戶數相同。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6">附件二：</text:span><text:span text:style-name="T6">區分所有權人名冊</text:span><text:span text:style-name="T6"> </text:span><text:span text:style-name="T6">填寫規範</text:span></text:p>
            <text:p text:style-name="P12"><text:span text:style-name="T11">一、公寓大廈</text:span><text:span text:style-name="T13">（社區）</text:span><text:span text:style-name="T11">名稱</text:span></text:p>
            <text:p text:style-name="P15">1.應以全名表示。</text:p>
            <text:p text:style-name="P15">2.應與其他報備文件使用相同名稱。</text:p>
            <text:p text:style-name="P13">二、資料時間</text:p>
            <text:p text:style-name="P16">係區分所有權人會議舉行日期。</text:p>
            <text:p text:style-name="P13">三、序號</text:p>
            <text:p text:style-name="P15">1.序號依建築物使用執照或戶政機關所附門牌編號排列。</text:p>
            <text:p text:style-name="P14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4"><text:span text:style-name="T11">3.序號數</text:span><text:span text:style-name="T11">原則</text:span><text:span text:style-name="T11">與使用執照所載之戶數相同。</text:span></text:p>
            <text:p text:style-name="P15">4.序號數應與其他申請報備文件所載戶數相同。</text:p>
            <text:p text:style-name="P15">（申請書檢查表、區分所有標的基本資料表、會議紀錄）</text:p>
            <text:p text:style-name="P13">四、姓名</text:p>
            <text:p text:style-name="P15">1.指區分所有權登記人之姓名。</text:p>
            <text:p text:style-name="P15">2.區分所有權為共有者，應將共有人之姓名全部列入。</text:p>
            <text:p text:style-name="P13">五、地址門牌</text:p>
            <text:p text:style-name="P16">指每一區分所有權由戶政機關編列之門牌地址。</text:p>
            <text:p text:style-name="P13">六、區分所有權比例</text:p>
            <text:p text:style-name="P14"><text:span text:style-name="T11">1.區分所有權比例指專有部分</text:span><text:span text:style-name="T11">面積與專有部分全部面積總和之比</text:span><text:span text:style-name="T11">。</text:span></text:p>
            <text:p text:style-name="P14"><text:span text:style-name="T11">2.區分所有權比例依</text:span><text:span text:style-name="T11">下列方式</text:span><text:span text:style-name="T11">表示</text:span><text:span text:style-name="T11">：</text:span></text:p>
            <text:p text:style-name="P17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3">七、備註</text:p>
            <text:p text:style-name="P16">記載其他提示或說明事項（約定共用、共有區分所有權代表等）。</text:p>
            <text:p text:style-name="P13">八、編頁</text:p>
            <text:p text:style-name="P16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document-statistic meta:table-count="2" meta:image-count="0" meta:object-count="0" meta:page-count="2" meta:paragraph-count="37" meta:word-count="493" meta:character-count="528" meta:non-whitespace-character-count="504"/>
    <meta:generator>LibreOffice/5.1.2.2$Windows_x86 LibreOffice_project/d3bf12ecb743fc0d20e0be0c58ca359301eb705f</meta:generator>
  </office:meta>
</office:document-meta>
</file>