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96cm" table:align="center" style:writing-mode="lr-tb"/>
    </style:style>
    <style:style style:name="表格1.A" style:family="table-column">
      <style:table-column-properties style:column-width="2.189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fo:color="#000000" style:font-name="標楷體" fo:font-size="20pt" style:font-size-asian="20pt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64cm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529cm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line-height="0.564cm" fo:text-indent="7.197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　承　系　統　表</text:p>
      <text:p text:style-name="P1"/>
      <text:p text:style-name="Standard"><text:span text:style-name="T1"><text:s text:c="25"/>被繼承人：</text:span></text:p>
      <text:p text:style-name="P9">年 <text:s/>月 <text:s/>日 <text:s/>殁</text:p>
      <text:p text:style-name="Standard"><text:span text:style-name="T1"><text:s text:c="29"/>配偶：</text:span></text:p>
      <text:p text:style-name="P3"><text:s text:c="34"/>年 <text:s/>月 <text:s/>日 <text:s/>生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7"><text:span text:style-name="T1">　　　　　　　　　　　　　　　　　　　　　　　　　　　 <text:s text:c="6"/>長男</text:span></text:p>
      <text:p text:style-name="P5">　　　　　　　　　　　　　　　　　　　　　　　　　　</text:p>
      <text:p text:style-name="P7"><text:span text:style-name="T1"><text:s text:c="58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本系統表由申請繼承人依照民法有關規定自行訂定，如有遺漏或錯誤致他人受損害者，申請人願負法律責任。</text:p>
      <text:p text:style-name="P2"/>
      <text:p text:style-name="P6">申請繼承人：</text:p>
      <text:p text:style-name="P6">國民身分證統一編號：</text:p>
      <text:p text:style-name="P6">住址：</text:p>
      <text:p text:style-name="P2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一般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123</meta:initial-creator>
    <meta:creation-date>2009-03-30T14:04:00</meta:creation-date>
    <dc:creator>D1</dc:creator>
    <dc:date>2009-03-30T14:04:00</dc:date>
    <meta:print-date>2007-07-03T10:39:00</meta:print-date>
    <meta:editing-cycles>2</meta:editing-cycles>
    <meta:editing-duration>PT1M</meta:editing-duration>
    <meta:document-statistic meta:table-count="1" meta:image-count="0" meta:object-count="0" meta:page-count="2" meta:paragraph-count="13" meta:word-count="97" meta:character-count="328" meta:non-whitespace-character-count="97"/>
    <meta:generator>LibreOffice/5.1.2.2$Windows_x86 LibreOffice_project/d3bf12ecb743fc0d20e0be0c58ca359301eb705f</meta:generator>
  </office:meta>
</office:document-meta>
</file>