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2cm" fo:margin-left="1.492cm" fo:margin-top="0cm" fo:margin-bottom="0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748cm"/>
    </style:style>
    <style:style style:name="表格1.1" style:family="table-row">
      <style:table-row-properties style:min-row-height="0.89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26pt" fo:font-weight="bold" style:font-name-asian="標楷體1" style:font-size-asian="26pt" style:font-weight-asian="bold" style:font-size-complex="26pt"/>
    </style:style>
    <style:style style:name="P2" style:family="paragraph" style:parent-style-name="Standard">
      <style:paragraph-properties fo:line-height="0.741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175%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41cm" fo:text-align="center" style:justify-single-word="false"/>
    </style:style>
    <style:style style:name="P6" style:family="paragraph" style:parent-style-name="Standard">
      <style:paragraph-properties fo:line-height="175%" fo:text-align="justify" style:justify-single-word="false"/>
    </style:style>
    <style:style style:name="P7" style:family="paragraph" style:parent-style-name="Standard">
      <style:paragraph-properties fo:line-height="175%" style:snap-to-layout-grid="false">
        <style:tab-stops>
          <style:tab-stop style:position="13.203cm"/>
        </style:tab-stops>
      </style:paragraph-properties>
    </style:style>
    <style:style style:name="P8" style:family="paragraph" style:parent-style-name="Standard">
      <style:paragraph-properties fo:margin-left="0cm" fo:margin-right="0cm" fo:line-height="200%" fo:text-indent="1.131cm" style:auto-text-indent="false"/>
    </style:style>
    <style:style style:name="P9" style:family="paragraph" style:parent-style-name="Standard">
      <style:paragraph-properties fo:margin-left="0cm" fo:margin-right="0cm" fo:line-height="0.741cm" fo:text-indent="1.73cm" style:auto-text-indent="false"/>
    </style:style>
    <style:style style:name="P10" style:family="paragraph" style:parent-style-name="Standard">
      <style:paragraph-properties fo:margin-left="-1.905cm" fo:margin-right="0cm" fo:text-indent="0cm" style:auto-text-indent="false"/>
    </style:style>
    <style:style style:name="P11" style:family="paragraph" style:parent-style-name="Standard">
      <style:paragraph-properties fo:margin-left="-1.905cm" fo:margin-right="0cm" fo:text-indent="0cm" style:auto-text-indent="false"/>
      <style:text-properties fo:font-weight="bold" style:font-weight-asian="bold"/>
    </style:style>
    <style:style style:name="P12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26pt" fo:font-weight="bold" style:font-name-asian="標楷體1" style:font-size-asian="26pt" style:font-weight-asian="bold" style:font-size-complex="26pt"/>
    </style:style>
    <style:style style:name="P13" style:family="paragraph" style:parent-style-name="Frame_20_contents">
      <style:text-properties style:use-window-font-color="true"/>
    </style:style>
    <style:style style:name="P1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5" style:family="paragraph" style:parent-style-name="Date">
      <style:paragraph-properties fo:text-align="start" style:justify-single-word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P17" style:family="paragraph">
      <loext:graphic-properties draw:fill="none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fo:font-weight="bold" style:font-weight-asian="bold"/>
    </style:style>
    <style:style style:name="gr1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6.673cm" fo:min-width="14.972cm" fo:padding-top="0.127cm" fo:padding-bottom="0.127cm" fo:padding-left="0.254cm" fo:padding-right="0.254cm" fo:wrap-option="wrap" fo:margin-left="0.342cm" fo:margin-right="0.342cm" fo:margin-top="0.037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/text:p>
      <text:p text:style-name="P4"><text:span text:style-name="T1">領 款 收 據</text:span></text:p>
      <text:p text:style-name="P1"/>
      <text:p text:style-name="P8"><text:span text:style-name="T2">茲收到高雄市政府社會局____年____月份「中低收入失能老人養護服務補助」，計新臺幣(金額以阿拉伯數字填寫於以下欄位)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3">十萬</text:span></text:p>
          </table:table-cell>
          <table:table-cell table:style-name="表格1.A1" office:value-type="string">
            <text:p text:style-name="P5"><text:span text:style-name="T3">萬</text:span></text:p>
          </table:table-cell>
          <table:table-cell table:style-name="表格1.A1" office:value-type="string">
            <text:p text:style-name="P5"><text:span text:style-name="T3">千</text:span></text:p>
          </table:table-cell>
          <table:table-cell table:style-name="表格1.A1" office:value-type="string">
            <text:p text:style-name="P5"><text:span text:style-name="T3">百</text:span></text:p>
          </table:table-cell>
          <table:table-cell table:style-name="表格1.A1" office:value-type="string">
            <text:p text:style-name="P5"><text:span text:style-name="T3">十</text:span></text:p>
          </table:table-cell>
          <table:table-cell table:style-name="表格1.A1" office:value-type="string">
            <text:p text:style-name="P5"><text:span text:style-name="T3">元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9"><text:span text:style-name="T3"><text:s text:c="4"/></text:span><text:span text:style-name="T2"><text:s/>此致 <text:s text:c="8"/>高雄市政府社會局</text:span></text:p>
      <text:p text:style-name="P3"/>
      <text:p text:style-name="P6"><text:span text:style-name="T3">單位名稱：</text:span></text:p>
      <text:p text:style-name="P7"><text:span text:style-name="T3">住址：</text:span></text:p>
      <text:p text:style-name="P7"><text:span text:style-name="T3">聯絡電話：</text:span></text:p>
      <text:p text:style-name="P7"><text:span text:style-name="T3">負責人：</text:span></text:p>
      <text:p text:style-name="P7"><text:span text:style-name="T3">會計：</text:span></text:p>
      <text:p text:style-name="P7"><text:span text:style-name="T3">出納：</text:span></text:p>
      <text:p text:style-name="P7"><text:span text:style-name="T3">承辦人：</text:span></text:p>
      <text:p text:style-name="P7"><draw:custom-shape text:anchor-type="paragraph" draw:z-index="0" draw:name="Text Box 4" draw:style-name="gr1" draw:text-style-name="P16" svg:width="15.479cm" svg:height="6.926cm" svg:x="2.037cm" svg:y="1.418cm"><text:p text:style-name="P14"><text:span text:style-name="T4">請黏貼</text:span><text:span text:style-name="T5">存摺影本</text:span><text:span text:style-name="T4">或</text:span><text:span text:style-name="T5">寫明匯款資訊</text:span></text:p><text:p text:style-name="P14"><text:span text:style-name="T6">(開戶統編須與機構單位統編一致，若以負責人ID開戶，請另敘明)</text:span></text:p><text:p text:style-name="P13"><text:span text:style-name="T4">收款戶名：</text:span></text:p><text:p text:style-name="P13"><text:span text:style-name="T4">銀行分行：____銀行____分行</text:span></text:p><text:p text:style-name="P13"><text:span text:style-name="T4">收款行庫代碼: _________(共7碼)</text:span></text:p><text:p text:style-name="P13"><text:span text:style-name="T4">帳號：</text:span></text:p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統一編號：</text:span></text:p>
      <text:p text:style-name="P7"><text:span text:style-name="T2"><text:tab/></text:span></text:p>
      <text:p text:style-name="P11"/>
      <text:p text:style-name="P11"/>
      <text:p text:style-name="P11"/>
      <text:p text:style-name="P10"><text:soft-page-break/><draw:g text:anchor-type="as-char" svg:y="0cm" draw:z-index="1" draw:name="畫布 3" draw:style-name="gr2"><draw:custom-shape draw:style-name="gr3" draw:text-style-name="P17" svg:width="11.14cm" svg:height="3.56cm" svg:x="0cm" svg:y="0cm"><text:p/><draw:enhanced-geometry draw:type="mso-spt75"/></draw:custom-shape></draw:g></text:p>
      <text:p text:style-name="P15"><text:span text:style-name="T7">中華民國年月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據</dc:title>
    <meta:initial-creator>SuperXP</meta:initial-creator>
    <dc:creator>user</dc:creator>
    <meta:editing-cycles>2</meta:editing-cycles>
    <meta:print-date>2018-02-02T02:53:00</meta:print-date>
    <meta:creation-date>2023-03-31T08:28:00</meta:creation-date>
    <dc:date>2023-03-31T08:2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6" meta:word-count="189" meta:character-count="231" meta:non-whitespace-character-count="2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