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2cm" fo:margin-left="1.692cm" table:align="left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8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75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line-height="200%" fo:text-indent="1.13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cm" fo:line-height="0.741cm" fo:text-indent="1.73cm" style:auto-text-indent="false"/>
    </style:style>
    <style:style style:name="P12" style:family="paragraph" style:parent-style-name="Text_20_body">
      <style:paragraph-properties fo:margin-left="-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-1.905cm" fo:margin-right="0cm" fo:text-indent="0cm" style:auto-text-indent="false">
        <style:tab-stops/>
      </style:paragraph-properties>
    </style:style>
    <style:style style:name="P14" style:family="paragraph" style:parent-style-name="日期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領 款 收 據</text:p>
      <text:p text:style-name="P1"/>
      <text:p text:style-name="P10">茲收到高雄市政府社會局____年____月份「中低收入失能老人養護服務補助」，計新臺幣(金額以阿拉伯數字填寫於以下欄位) 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十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千</text:p>
          </table:table-cell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十</text:p>
          </table:table-cell>
          <table:table-cell table:style-name="表格1.A1" office:value-type="string">
            <text:p text:style-name="P2">元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><text:span text:style-name="預設段落字型"><text:span text:style-name="T1"><text:s text:c="4"/></text:span></text:span><text:span text:style-name="預設段落字型"><text:span text:style-name="T2"><text:s/>此致 <text:s text:c="8"/>高雄市政府社會局</text:span></text:span></text:p>
      <text:p text:style-name="P3"/>
      <text:p text:style-name="P3">單位名稱：</text:p>
      <text:p text:style-name="P4">住址：</text:p>
      <text:p text:style-name="P4">聯絡電話：</text:p>
      <text:p text:style-name="P4">負責人：</text:p>
      <text:p text:style-name="P4">會計：</text:p>
      <text:p text:style-name="P4">出納：</text:p>
      <text:p text:style-name="P4">承辦人：</text:p>
      <text:p text:style-name="P8"><draw:frame draw:style-name="fr1" draw:name="Text Box 4" text:anchor-type="paragraph" svg:x="2.037cm" svg:y="1.418cm" svg:width="15.478cm" style:rel-width="scale" svg:height="6.925cm" style:rel-height="scale" draw:z-index="0"><draw:text-box><text:p text:style-name="P9"><text:span text:style-name="預設段落字型"><text:span text:style-name="T3">請黏貼</text:span></text:span><text:span text:style-name="預設段落字型"><text:span text:style-name="T4">存摺影本</text:span></text:span><text:span text:style-name="預設段落字型"><text:span text:style-name="T3">或</text:span></text:span><text:span text:style-name="預設段落字型"><text:span text:style-name="T4">寫明匯款資訊</text:span></text:span></text:p><text:p text:style-name="P5">(開戶統編須與機構單位統編一致，若以負責人ID開戶，請另敘明)</text:p><text:p text:style-name="P6">收款戶名：</text:p><text:p text:style-name="P6">銀行分行：____銀行____分行</text:p><text:p text:style-name="P6">收款行庫代碼: _________(共7碼)</text:p><text:p text:style-name="P6">帳號：</text:p><text:p text:style-name="Text_20_body"/></draw:text-box></draw:frame><text:soft-page-break/><text:span text:style-name="預設段落字型"><text:span text:style-name="T1">統一編號：</text:span></text:span></text:p>
      <text:p text:style-name="P7"><text:tab/></text:p>
      <text:p text:style-name="P12"/>
      <text:p text:style-name="P12"/>
      <text:p text:style-name="P12"/>
      <text:p text:style-name="P13"><text:span text:style-name="預設段落字型"><text:span text:style-name="T5"/></text:span></text:p>
      <text:p text:style-name="P14">中華民國年月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領    據</dc:title>
    <meta:initial-creator>SuperXP</meta:initial-creator>
    <dc:creator>User</dc:creator>
    <meta:creation-date>2020-04-23T03:17:00Z</meta:creation-date>
    <dc:date>2020-04-23T03:17:00Z</dc:date>
    <meta:print-date>2018-02-02T02:53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189" meta:character-count="231" meta:non-whitespace-character-count="211"/>
    <meta:template xlink:type="simple" xlink:actuate="onRequest" xlink:title="" xlink:href="../../../Downloads/中低收入失能老人養護服務補助核銷領據.odt/Normal"/>
  </office:meta>
</office:document-meta>
</file>